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de leden <text:span text:style-name="ifm_span_font.bold_ifm">Michon-Derkzen</text:span>, <text:span text:style-name="ifm_span_font.bold_ifm">Aartsen</text:span> en <text:span text:style-name="ifm_span_font.bold_ifm">Erkens</text:span> (allen VVD) aan de Ministers van Justitie en Veiligheid en van Economische Zaken en Klimaat over <text:span text:style-name="ifm_span_font.italic_ifm">het bericht «Drugsmaffia biedt «hulp» aan Limburgse horecaondernemers die sinds de watersnood problemen hebben»</text:span> (ingezonden 29 augustus 2023).</text:p>
      <text:p text:style-name="ifm_p_font.roman_mt.3.76mm_ifm">Mededeling van Minister <text:span text:style-name="ifm_span_font.bold_ifm">Yeşilgöz-Zegerius</text:span> (Justitie en Veiligheid), mede namens de Minister van Economische Zaken en Klimaat (ontvangen 19 september 2023).</text:p>
      <text:p text:style-name="ifm_p_mt.3.76mm_ifm">Vraag 1</text:p>
      <text:p text:style-name="ifm_p_ifm">Bent u bekend met het bericht «Drugsmaffia biedt «hulp» aan Limburgse horecaondernemers die sinds de watersnood problemen hebben»?<text:note text:id="n1" text:note-class="footnote"><text:note-citation text:label="1 ">1</text:note-citation><text:note-body><text:p text:style-name="ifm_p_font.normal_size.6.93pt_mt..5mm_indent.-0.1161in_mleft.0.1161in_ifm">Volkskrant, 28 augustus 2023, Drugsmaffia biedt «hulp» aan Limburgse horeca-ondernemers die sinds de watersnood problemen hebben (https://www.volkskrant.nl/nieuws-achtergrond/drugsmaffia-biedt-hulp-aan-limburgse-horeca-ondernemers-die-sinds-de-watersnood-problemen-hebben~bad75b48/).</text:p></text:note-body></text:note></text:p>
      <text:p text:style-name="ifm_p_mt.3.76mm_ifm">Vraag 2</text:p>
      <text:p text:style-name="ifm_p_ifm">Klopt het dat ondernemers door rampen (zoals de overstromingen in Zuid-Nederland) en crises (zoals de coronacrisis) extra kwetsbaar zijn voor toenadering vanuit criminelen?</text:p>
      <text:p text:style-name="ifm_p_mt.3.76mm_ifm">Vraag 3</text:p>
      <text:p text:style-name="ifm_p_ifm">Klopt hetgeen ondernemers aangeven, dat zij nog geen gelden uitgekeerd hebben gekregen van zowel verzekeraars als overheid? Zo ja, wanneer kunnen zij dit geld verwachten? Wordt er goed gecommuniceerd met deze ondernemers over de uit te keren gelden om zo aan verwachtingsmanagement te kunnen doen?</text:p>
      <text:p text:style-name="ifm_p_mt.3.76mm_ifm">Vraag 4</text:p>
      <text:p text:style-name="ifm_p_ifm">In hoeverre zijn Nederlandse horecaondernemers weerbaar tegen dit soort toenadering? Staat dit onderwerp op de agenda van het Nationaal Platform Criminaliteitsbeheersing? Wat wordt er in het kader van preventie aan voorlichting gedaan?</text:p>
      <text:p text:style-name="ifm_p_mt.3.76mm_ifm">Vraag 5</text:p>
      <text:p text:style-name="ifm_p_ifm">Wordt dit probleem onderkend door het Regionale Informatie- en Expertise Centrum (RIEC)? Is er een sectorspecifieke fenomeenanalyse?</text:p>
      <text:p text:style-name="ifm_p_mt.3.76mm_ifm">Vraag 6</text:p>
      <text:p text:style-name="ifm_p_ifm">Is het Platform Veilig Ondernemen betrokken bij de problematiek in Limburg? Zo ja, hoe?</text:p>
      <text:p text:style-name="ifm_p_mt.3.76mm_ifm">Vraag 7</text:p>
      <text:p text:style-name="ifm_p_ifm">Is Koninklijke Horeca Nederland betrokken bij een eventuele aanpak? Zo ja, hoe? Wat doen zij aan het weerbaarder maken van horecaondernemers? Hebben zij een vergelijkbare aanpak als de Zuidelijke Land- en Tuinbouworganisatie (ZLTO) in het weerbaarder maken van agrarische ondernemers?</text:p>
      <text:p text:style-name="ifm_p_mt.3.76mm_ifm">Vraag 8</text:p>
      <text:p text:style-name="ifm_p_ifm">Is informatieuitwisseling tussen publieke partijen onderling en tussen publieke en private partijen hier optimaal geregeld? Wat is de wens van betrokken partijen en wat wordt daadwerkelijk en concreet aan relevante informatie uitgewisseld?</text:p>
      <text:p text:style-name="ifm_p_mt.3.76mm_ifm">Vraag 9</text:p>
      <text:p text:style-name="ifm_p_ifm">Worden de ontwikkelingen met betrekking tot de georganiseerde misdaad in Limburg zoals geschetst in het artikel meegenomen bij de ontwikkeling van de nieuwe landelijke verdeelsleutel van de politiecapaciteit? Zo ja, hoe? Waar kan een ondernemer die in de armen van criminelen is gelopen terecht?</text:p>
      <text:p text:style-name="ifm_p_mt.3.76mm_ifm">Vraag 10</text:p>
      <text:p text:style-name="ifm_p_ifm">Is er bij horecaondernemers in Limburg naar uw weten ook sprake van benadering door internationale groepen criminelen uit buurlanden? Bestaat er een samenwerking met de bronlanden van dergelijke groepen, bijvoorbeeld binnen EMPACT<text:note text:id="n2" text:note-class="footnote"><text:note-citation text:label="2 ">2</text:note-citation><text:note-body><text:p text:style-name="ifm_p_font.normal_size.6.93pt_mt..5mm_indent.-0.1161in_mleft.0.1161in_ifm">European Multidisciplinary Platform Against Criminal Threats, Europol.</text:p></text:note-body></text:note>?</text:p>
      <text:h text:style-name="ifm_p_font.bold_mt.5.08mm_page.keep-with-next_ifm" text:outline-level="2">Mededeling</text:h>
      <text:p text:style-name="ifm_p_mt.4.23mm_ifm">Hierbij deel ik u, mede namens de Minister van Economische Zaken en Klimaat, mede dat de schriftelijke vragen van de leden Michon-Derkzen, Aartsen en Erkens (allen VVD), van uw Kamer aan de Minister van Justitie en Veiligheid over het bericht «Drugsmaffia biedt «hulp» aan Limburgse horecaondernemers die sinds de watersnood problemen hebben» (ingezonden 29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de leden Michon-Derkzen, Aartsen en Erkens over het bericht ‘Drugsmaffia biedt ‘hulp’ aan Limburgse horecaondernemers die sinds de watersnood problemen hebben’</dc:title>
    <meta:user-defined meta:name="OVERHEIDop.ParlID/DC.identifier">ah-tk-20232024-6</meta:user-defined>
    <meta:user-defined meta:name="OVERHEIDop.configuratie">https://repository.officiele-overheidspublicaties.nl/MasterConfiguraties/MC-OEP-KamervragenAanhangsel-Web/1.3/xml/MC-OEP-KamervragenAanhangsel-Web.xml</meta:user-defined>
    <meta:user-defined meta:name="OVERHEIDop.vraagnummer">2023Z14369</meta:user-defined>
    <meta:user-defined meta:name="OVERHEIDop.aanhangselNummer">6</meta:user-defined>
    <meta:user-defined meta:name="OVERHEIDop.ontvanger">D. Yesilgöz-Zegerius</meta:user-defined>
    <meta:user-defined meta:name="DCTERMS.W3CDTF/OVERHEIDop.datumOntvangst">2023-09-19</meta:user-defined>
    <meta:user-defined meta:name="OVERHEIDop.AanhangselTypen/DC.type">Mededeling</meta:user-defined>
    <meta:user-defined meta:name="OVERHEIDop.indiener">S.P.A. Erkens</meta:user-defined>
    <meta:user-defined meta:name="OVERHEIDop.indiener">A.A. Aartsen</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Uitstel beantwoording op vragen van de leden Michon-Derkzen, Aartsen en Erkens over het bericht ‘Drugsmaffia biedt ‘hulp’ aan Limburgse horecaondernemers die sinds de watersnood problemen hebben’</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