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het lid <text:span text:style-name="ifm_span_font.bold_ifm">Dijk</text:span> (SP) aan de Minister van Volksgezondheid, Welzijn en Sport over <text:span text:style-name="ifm_span_font.italic_ifm">de dreigende sluiting van de huisartsenposten in het VUmc en het Erasmus MC</text:span> (ingezonden 1 november 2023).</text:p>
      <text:p text:style-name="ifm_p_font.roman_mt.3.76mm_ifm">Antwoord van Minister <text:span text:style-name="ifm_span_font.bold_ifm">Kuipers</text:span> (Volksgezondheid, Welzijn en Sport) (ontvangen 13 december 2023)Zie ook Aanhangsel Handelingen, vergaderjaar 2023–2024, nr. 441</text:p>
      <text:p text:style-name="ifm_p_mt.3.76mm_ifm">Vraag 1</text:p>
      <text:p text:style-name="ifm_p_ifm">Wat is uw reactie op de berichten over de dreigende sluiting van de huisartsenposten in het VUmc en het Erasmus MC?<text:note text:id="ID-2023Z18836-d37e51" text:note-class="footnote"><text:note-citation text:label="1 ">1</text:note-citation><text:note-body><text:p text:style-name="ifm_p_font.normal_size.6.93pt_mt..5mm_indent.-0.1161in_mleft.0.1161in_ifm">Het Parool, 30 oktober 2023, «Huisartsenpost in het VUmc dreigt te sluiten: «De zorg moet wel dicht bij de mensen blijven»» (https://www.parool.nl/amsterdam/huisartsenpost-in-het-vumc-dreigt-te-sluiten-de-zorg-moet-wel-dicht-bij-de-mensen-blijven~b3b41a99/.</text:p></text:note-body></text:note>
         <text:note text:id="ID-2023Z18836-d37e59" text:note-class="footnote"><text:note-citation text:label="2 ">2</text:note-citation><text:note-body><text:p text:style-name="ifm_p_font.normal_size.6.93pt_mt..5mm_indent.-0.1161in_mleft.0.1161in_ifm">AD, «Sluiting dreigt voor huisartsenpost Erasmus MC, Robert en Marleen slaan alarm: «Gaat om kille cijfers»» (https://www.ad.nl/rotterdam/sluiting-dreigt-voor-huisartsenpost-erasmus-mc-robert-en-marleen-slaan-alarm-gaat-om-kille-cijfers~ae0343c7/).</text:p></text:note-body></text:note></text:p>
      <text:p text:style-name="ifm_p_mt.3.76mm_ifm">Antwoord 1</text:p>
      <text:p text:style-name="ifm_p_ifm">Een eventuele sluiting van een zorgvoorziening, in dit geval een huisartsenpost (HAP), zal altijd impact hebben op het lokale zorgaanbod. Tegelijk zien we dat de druk op de zorg en op het beschikbare zorgpersoneel sterk toeneemt, ook in de toekomst. Het is dus verstandig dat HAP’s goed nadenken over de optimale inzet van het beschikbare aanbod, zodat goede toegankelijkheid en kwaliteit van zorg kan worden geboden.</text:p>
      <text:p text:style-name="ifm_p_ifm">Aanbieders van acute zorg in een regio werken in een keten. Keuzes over de inrichting van één van de acute zorgvoorzieningen in de keten, hebben daardoor effect op andere aanbieders. Daarom vind ik het van groot belang dat bij voorgenomen sluitingen de procedure uit het Uitvoeringsbesluit Wkkgz (AMvB acute zorg) en Uitvoeringsregeling Wkkgz wordt gevolgd, waarin onder andere de verplichting is opgenomen om een continuïteitsplan op te stellen en te bespreken in het Regionaal Overleg Acute Zorgketen (ROAZ). Het verplicht de zorgaanbieder om met andere zorgaanbieders en zorgverzekeraars een zorgvuldige afweging te maken over de continuïteit in de bereikbaarheid en beschikbaarheid van de acute zorg in de regio en om gemeenten en inwoners goed en tijdig te betrekken bij deze afweging. Dat neemt niet weg dat het voorstelbaar is dat er situaties voorkomen waarbij gemeenten en inwoners zich niet voldoende betrokken voelen, ondanks dat de zorgaanbieder zich wel degelijk heeft ingespannen om hen op een goede manier te betrekken. De uiteindelijke uitkomst van de procedure kan daarnaast, ondanks alle inspanningen, anders zijn dan betrokkenen wensen.</text:p>
      <text:p text:style-name="ifm_p_mt.3.76mm_ifm">Vraag 2</text:p>
      <text:p text:style-name="ifm_p_ifm">Ziet u hoe het sluiten van de Spoedeisende Hulp (SEH) in het VUmc nu leidt tot sluiting van andere afdelingen? Bent u zich ervan bewust dat dit ook dreigt te gebeuren in streekziekenhuizen waar de SEH verdwijnt?</text:p>
      <text:p text:style-name="ifm_p_mt.3.76mm_ifm">Antwoord 2</text:p>
      <text:p text:style-name="ifm_p_ifm">De spoedeisende hulp (SEH) van het Amsterdam UMC, locatie VUmc, krijgt een andere invulling maar verdwijnt niet. Patiënten die vanwege hun onderliggende aandoening al bekend zijn op locatie VUmc (gezien de op die locatie geconcentreerde specialismen) kunnen daar ook in de toekomst gewoon terecht voor een acuut probleem. Alleen patiënten die nog niet bekend zijn op locatie VUmc kunnen daar in de toekomst niet meer terecht bij een acuut probleem. Zij zullen zich dan moeten presenteren op de SEH van de locatie AMC. Dit heeft nagenoeg geen invloed op de aanwezige afdelingen/specialismen op locatie VUmc.</text:p>
      <text:p text:style-name="ifm_p_ifm">Verder zie ik dat streekziekenhuizen die nu aan het nadenken zijn over de toekomst van hun SEH, in het algemeen niet zozeer overwegen om de spoedzorg volledig af te stoten, maar om het huidige aanbod om te vormen tot een voorziening voor laagcomplexe acute zorg, met daarbij afspraken met andere zorgaanbieders in de regio voor hoogcomplexere patiënten. Bij dergelijke bewegingen is ook samenwerking met onder meer de HAP juist van belang.</text:p>
      <text:p text:style-name="ifm_p_mt.3.76mm_ifm">Vraag 3</text:p>
      <text:p text:style-name="ifm_p_ifm">Hoe reageert u op de kritiek van sommige Rotterdamse huisartsen dat sluiting van de huisartsenpost daar zal leiden tot meer onnodige drukte op de SEH?</text:p>
      <text:p text:style-name="ifm_p_mt.3.76mm_ifm">Antwoord 3</text:p>
      <text:p text:style-name="ifm_p_ifm">Veruit de meeste patiënten die mogelijk zorg nodig hebben in de avond, nacht of weekend, bellen naar de HAP. Wanneer zij voor een spoedconsult moeten langskomen, worden zij verwezen naar de daarvoor bestemde HAP’s in Rotterdam-Noord of -Zuid, of vlakbij Rotterdam (in Spijkenisse of Capelle aan de IJssel) en niet naar de zogenaamde satelliet-post in het Erasmus. Die is daar ook niet op ingericht. Voor deze patiënten verandert er dus niets bij een eventuele sluiting van de HAP in het Erasmus MC.</text:p>
      <text:p text:style-name="ifm_p_ifm">Daarnaast zijn er de zelfverwijzers, mensen die op eigen gelegenheid naar het Erasmus MC komen. Wanneer zij niet op de SEH van het ziekenhuis hoeven te worden geholpen, kunnen zij nu op de HAP terecht als het nodig is. Goed hierbij te vermelden dat dit om een relatief klein deel gaat. Ik heb van <text:span text:style-name="ifm_span_font.italic_ifm">Huisartsenposten Rijnmond</text:span> begrepen dat er in 2022 2% van het totaal aantal patiënten door de HAP in het Erasmus MC is behandeld, de overige 98% bij de vier andere HAP’s. De eventuele sluiting van de HAP in het Erasmus MC zal voor deze groep betekenen dat indien nodig, zij op een veilige manier naar de HAP in Rotterdam-Noord worden doorgeleid. <text:span text:style-name="ifm_span_font.italic_ifm">Huisartsenposten Rijnmond</text:span> heeft hier afspraken over gemaakt met de SEH van het Erasmus MC. Voor sommige patiënten zoals bijvoorbeeld sociaal kwetsbare mensen zal de SEH zelf de zorg organiseren. Dit betreft ongeveer 5% van de gevallen.</text:p>
      <text:p text:style-name="ifm_p_mt.3.76mm_ifm">Vraag 4</text:p>
      <text:p text:style-name="ifm_p_ifm">Welke stappen bent u bereid te zetten om te voorkomen dat deze huisartsenposten verdwijnen?</text:p>
      <text:p text:style-name="ifm_p_mt.3.76mm_ifm">Antwoord 4</text:p>
      <text:p text:style-name="ifm_p_ifm">Partijen kunnen zelf goede afwegingen maken over de inrichting van het spoedzorglandschap, zij kennen de lokale situatie het best. Eventuele wijzigingen in het aanbod zullen in samenhang moeten worden bezien met de gehele spoedzorgketen, zodat zorg van goede kwaliteit kan worden geleverd en deze ook voor iedereen goed toegankelijk blijft. Er zijn daarbij duidelijke procedures omschreven die hierbij gevolgd dienen te worden, zoals ik ook heb aangegeven in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dreigende sluiting van de huisartsenposten in het VUmc en het Erasmus MC</dc:title>
    <meta:user-defined meta:name="OVERHEIDop.ParlID/DC.identifier">ah-tk-20232024-596</meta:user-defined>
    <meta:user-defined meta:name="OVERHEIDop.configuratie">https://repository.officiele-overheidspublicaties.nl/MasterConfiguraties/MC-OEP-KamervragenAanhangsel-Web/1.3/xml/MC-OEP-KamervragenAanhangsel-Web.xml</meta:user-defined>
    <meta:user-defined meta:name="OVERHEIDop.vraagnummer">2023Z18836</meta:user-defined>
    <meta:user-defined meta:name="OVERHEIDop.aanhangselNummer">596</meta:user-defined>
    <meta:user-defined meta:name="OVERHEIDop.ontvanger">E.J. Kuipers</meta:user-defined>
    <meta:user-defined meta:name="DCTERMS.W3CDTF/OVERHEIDop.datumOntvangst">2023-12-13</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3</meta:user-defined>
    <meta:user-defined meta:name="DC.title">Antwoord op vragen van het lid Dijk over de dreigende sluiting van de huisartsenposten in het VUmc en het Erasmus MC</meta:user-defined>
    <meta:user-defined meta:name="DCTERMS.W3CDTF/DCTERMS.available">2023-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