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4</text:p>
      <text:p text:style-name="ifm_p_font.roman_mt.3.76mm_ifm">Vragen van het lid <text:span text:style-name="ifm_span_font.bold_ifm">Van Haga</text:span> (Groep Van Haga) aan de Ministers van Binnenlandse Zaken en Koninkrijksrelaties en van Justitie en Veiligheid over<text:span text:style-name="ifm_span_font.italic_ifm"> het afgelasten van diverse Sinterklaasintochten</text:span> (ingezonden 20 november 2023).</text:p>
      <text:p text:style-name="ifm_p_font.roman_mt.3.76mm_ifm">Mededeling van Minister <text:span text:style-name="ifm_span_font.bold_ifm">De Jonge</text:span> (Binnenlandse Zaken en Koninkrijksrelaties) (ontvangen 13 december 2023).</text:p>
      <text:p text:style-name="ifm_p_mt.3.76mm_ifm">Vraag 1</text:p>
      <text:p text:style-name="ifm_p_ifm">Bent u bekend met het feit dat de Sinterklaasintocht in het Overijsselse dorpje Enter dit jaar niet door gaat omdat het organisatiecomité dit heeft besloten uit angst voor acties door Kick Out Zwarte Piet (KOZP)?<text:note text:id="n1" text:note-class="footnote"><text:note-citation text:label="1 ">1</text:note-citation><text:note-body><text:p text:style-name="ifm_p_font.normal_size.6.93pt_mt..5mm_indent.-0.1161in_mleft.0.1161in_ifm">Hart van Nederland, 17 november 2023 (https://www.hartvannederland.nl/regio/overijssel/sinterklaasintocht-in-enter-afgelast-uit-angst-voor-acties-van-kozp).</text:p></text:note-body></text:note>  Bent u voorts bekend met het feit dat in Rijswijk burgemeester Huri Sahin geen vergunning verleent aan de organisatie die op 25 november een sinterklaasintocht met zwart geschminkte pieten wil houden, dit omdat de burgemeester oordeelt dat de openbare orde en veiligheid niet gewaarborgd kunnen worden bij de optocht die vanuit burgers werd geïnitieerd?<text:note text:id="n2" text:note-class="footnote"><text:note-citation text:label="2 ">2</text:note-citation><text:note-body><text:p text:style-name="ifm_p_font.normal_size.6.93pt_mt..5mm_indent.-0.1161in_mleft.0.1161in_ifm">AD, 16 november 2023 (https://www.ad.nl/rijswijk/geen-vergunning-voor-intocht-met-zwarte-pieten-in-rijswijk~a946954a8/).</text:p></text:note-body></text:note></text:p>
      <text:p text:style-name="ifm_p_mt.3.76mm_ifm">Vraag 2</text:p>
      <text:p text:style-name="ifm_p_ifm">Deelt u de mening dat het van de zotte is dat de dwingelandij-terreur van KOZP en die andere radicale groep, Extinction Rebellion, de oer-Hollandse Sinterklaastraditie om helemaal om zeep helpen? Zo ja, hoe gaat u deze oer-Hollandse traditie beschermen? Graag een gedetailleerd antwoord.</text:p>
      <text:p text:style-name="ifm_p_mt.3.76mm_ifm">Vraag 3</text:p>
      <text:p text:style-name="ifm_p_ifm">Deelt u de mening dat we in plaats van Sinterklaasintochten afgelasten, organisaties die dreigen met ongeregeldheden moeten aanpakken, moeten isoleren en weghouden van kinderen? Zo ja, hoe gaat u dit doen?</text:p>
      <text:p text:style-name="ifm_p_mt.3.76mm_ifm">Vraag 4</text:p>
      <text:p text:style-name="ifm_p_ifm">Krijgen clubs als KOZP en Extinction Rebellion subsidie? Zo ja, moet dat niet meteen stoppen, daar clubs namelijk keer op keer onze samenleving ontwrichten? Graag een gedetailleerd antwoord.</text:p>
      <text:p text:style-name="ifm_p_mt.3.76mm_ifm">Vraag 5</text:p>
      <text:p text:style-name="ifm_p_ifm">Zijn er andere manieren die u weet om maatschappij ontwrichtende organisaties, zoals KOZP en Extinction Rebellion, aan te pakken? Zo ja welke en wilt u deze manieren gaan inzetten? Graag een gedetailleerd.</text:p>
      <text:h text:style-name="ifm_p_font.bold_mt.5.08mm_page.keep-with-next_ifm" text:outline-level="2">Mededeling</text:h>
      <text:p text:style-name="ifm_p_mt.4.23mm_ifm">Hierbij deel ik u mede dat de schriftelijke vragen van het lid Van Haga (Groep Van Haga), van uw Kamer aan de Ministers van Binnenlandse Zaken en Koninkrijksrelaties en van Justitie en Veiligheid over het afgelasten van diverse Sinterklaasintochten (ingezonden 20 november 202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afgelasten van diverse Sinterklaasintochten</dc:title>
    <meta:user-defined meta:name="OVERHEIDop.ParlID/DC.identifier">ah-tk-20232024-594</meta:user-defined>
    <meta:user-defined meta:name="OVERHEIDop.configuratie">https://repository.officiele-overheidspublicaties.nl/MasterConfiguraties/MC-OEP-KamervragenAanhangsel-Web/1.3/xml/MC-OEP-KamervragenAanhangsel-Web.xml</meta:user-defined>
    <meta:user-defined meta:name="OVERHEIDop.vraagnummer">2023Z19292</meta:user-defined>
    <meta:user-defined meta:name="OVERHEIDop.aanhangselNummer">594</meta:user-defined>
    <meta:user-defined meta:name="OVERHEIDop.ontvanger">H.M. de Jonge</meta:user-defined>
    <meta:user-defined meta:name="DCTERMS.W3CDTF/OVERHEIDop.datumOntvangst">2023-12-13</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3</meta:user-defined>
    <meta:user-defined meta:name="DC.title">Uitstel beantwoording vragen van het lid Van Haga over het afgelasten van diverse Sinterklaasintochten</meta:user-defined>
    <meta:user-defined meta:name="DCTERMS.W3CDTF/DCTERMS.available">2023-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Recht | Staatsrecht</meta:user-defined>
    <meta:user-defined meta:name="OVERHEIDop.versieInformatie"/>
  </office:meta>
</office:document-meta>
</file>