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Dijk</text:span> (SP) aan de Minister van Volksgezondheid, Welzijn en Sport over <text:span text:style-name="ifm_span_font.italic_ifm">het bericht «Toename van kinderen met een longontsteking»</text:span> (ingezonden 28 november 2023).</text:p>
      <text:p text:style-name="ifm_p_font.roman_mt.3.76mm_ifm">Antwoord van Minister <text:span text:style-name="ifm_span_font.bold_ifm">Kuipers</text:span> (Volksgezondheid, Welzijn en Sport) (ontvangen 12 december 2023).</text:p>
      <text:p text:style-name="ifm_p_mt.3.76mm_ifm">Vraag 1</text:p>
      <text:p text:style-name="ifm_p_ifm">Wordt op dit moment onderzoek gedaan naar de mogelijke oorzaken van de toename van longontstekingen onder kinderen in Nederland? Kunt u uw antwoord toelichten?<text:note text:id="n1" text:note-class="footnote"><text:note-citation text:label="1 ">1</text:note-citation><text:note-body><text:p text:style-name="ifm_p_font.normal_size.6.93pt_mt..5mm_indent.-0.1161in_mleft.0.1161in_ifm">Telegraaf, 24 november 2023, «Ook in Nederland stijging longontsteking bij kinderen: reden tot paniek?» (www.telegraaf.nl/nieuws/469209849/ook-in-nederland-stijging-longontsteking-bij-kinderen-reden-tot-paniek).</text:p></text:note-body></text:note></text:p>
      <text:p text:style-name="ifm_p_mt.3.76mm_ifm">Antwoord 1</text:p>
      <text:p text:style-name="ifm_p_ifm">Op basis van bestaande surveillance worden de trends van luchtweginfecties goed bijgehouden. Uit diverse bronnen wordt wekelijks actuele informatie verzameld en geduid. Daarbij gaat het om de Nivel huisartsenpeilstations over acute luchtweginfecties bij huisartspatiënten, de virologische weekstaten over voornamelijk ziekenhuislaboratoria diagnostiek en Infectieradar over acute luchtweginfecties bij de algemene bevolking (RIVM). Daarnaast wordt in de rioolwatersurveillance (RIVM) gekeken naar SARS-CoV-2. In overleg met RIVM en Nivel wordt nu een intensivering van de surveillance bij de huisartsenpeilstations uitgezet door extra bemonstering en uitgebreider testen (op meer pathogenen) van longontstekingen onder kinderen in de leeftijdsgroep onder 15 jaar, omdat daarin de grootste toename van longontstekingen wordt gevonden.</text:p>
      <text:p text:style-name="ifm_p_mt.3.76mm_ifm">Vraag 2</text:p>
      <text:p text:style-name="ifm_p_ifm">Welke mogelijke verklaringen zijn er voor het hogere aantal longontstekingen onder kinderen in Nederland ten opzichte van voorgaande jaren?</text:p>
      <text:p text:style-name="ifm_p_mt.3.76mm_ifm">Antwoord 2</text:p>
      <text:p text:style-name="ifm_p_ifm">Deze trend past binnen het seizoenspatroon, hoewel het vroeger in het seizoen is dan gebruikelijk en bij kinderen 5–14 jaar hoger dan gebruikelijk. De toename kan worden toegeschreven aan een gelijktijdige verheffing van verschillende luchtwegvirussen en -bacteriën, waaronder RSV, SARS-CoV-2, rhinovirus en Mycoplasma pneumoniae. Dit blijkt uit de cijfers van de Nivel huisartsenpeilstations, de virologische weekstaten over ziekenhuislaboratoria en de Infectieradar. Deze trend wordt ook in andere Europese landen en China waargenomen. Om oorzaken van longontstekingen bij kinderen in de leeftijdsgroep 0–14 jaar beter in beeld te brengen gaan RIVM en Nivel daar extra onderzoek naar doen.</text:p>
      <text:p text:style-name="ifm_p_mt.3.76mm_ifm">Vraag 3</text:p>
      <text:p text:style-name="ifm_p_ifm">Zijn regionale verschillen zichtbaar als het gaat om de stijging van het aantal longontstekingen onder kinderen in Nederland? Kunt u uw antwoord toelichten?</text:p>
      <text:p text:style-name="ifm_p_mt.3.76mm_ifm">Antwoord 3</text:p>
      <text:p text:style-name="ifm_p_ifm">In alle provincies is het aantal gevallen van longontsteking bij kinderen relatief hoog voor de tijd van het jaar. Nivel ziet hierbij geen duidelijk verschil tussen de provincies.</text:p>
      <text:p text:style-name="ifm_p_mt.3.76mm_ifm">Vraag 4</text:p>
      <text:p text:style-name="ifm_p_ifm">In hoeverre wordt gekeken of de toename van longontstekingen verband houdt met de luchtkwaliteit in Nederland?</text:p>
      <text:p text:style-name="ifm_p_mt.3.76mm_ifm">Antwoord 4</text:p>
      <text:p text:style-name="ifm_p_ifm">De klimaatfactoren die invloed hebben op luchtweginfecties en ook longontstekingen zijn de combinatie van lage temperatuur en bepaalde luchtvochtigheid. Bovendien zitten mensen in de herfst en winterperiode ook meer binnen en dichter op elkaar. Slechte luchtkwaliteit kan leiden tot gezondheidsproblemen, zoals ademhalingsproblemen. De huidige toename van luchtweginfecties past bij de tijd van het jaar waarin meerdere respiratoire pathogenen circuleren. De rol van luchtkwaliteit hierbij is niet goed te kwantificeren. Meer in zijn algemeenheid kan worden gesteld dat er verbanden zijn tussen blootstelling aan luchtverontreinigende stoffen en effecten op hart- en bloedvaten, luchtwegen en longen en op totale sterfte. Er is ook een mogelijke relatie tussen langdurige, lokaal verminderde luchtkwaliteit en luchtweginfecties.<text:note text:id="ID-592-d37e117" text:note-class="footnote"><text:note-citation text:label="2 ">2</text:note-citation><text:note-body><text:p text:style-name="ifm_p_font.normal_size.6.93pt_mt..5mm_indent.-0.1161in_mleft.0.1161in_ifm">Fischer PH, Marra M, Ameling CB, Janssen N, Cassee FR (2011): <text:span text:style-name="ifm_span_font.italic_size.6.93pt_ifm">Trends in relative risk estimates for the association between air pollution and mortality in The Netherlands, 1992–2006</text:span>. In: Environ Res. 2011 Jan; 111(1):94–100.</text:p></text:note-body></text:note>
         <text:note text:id="ID-592-d37e128" text:note-class="footnote"><text:note-citation text:label="3 ">3</text:note-citation><text:note-body><text:p text:style-name="ifm_p_font.normal_size.6.93pt_mt..5mm_indent.-0.1161in_mleft.0.1161in_ifm">Veehouderij en gezondheid omwonenden (VGO) | RIVM</text:p></text:note-body></text:note></text:p>
      <text:p text:style-name="ifm_p_mt.3.76mm_ifm">Vraag 5</text:p>
      <text:p text:style-name="ifm_p_ifm">Wat is de waarschijnlijkheid dat het hogere aantal longontstekingen onder kinderen in Nederland ten opzichte van voorgaande jaren verband houdt met de recente coronapandemie?</text:p>
      <text:p text:style-name="ifm_p_mt.3.76mm_ifm">Antwoord 5</text:p>
      <text:p text:style-name="ifm_p_ifm">Daar is nu nog geen duidelijke conclusie over te trekken. De afname van luchtweginfecties tijdens de inzet van maatregelen ter preventie van corona en de daaropvolgende toename kunnen invloed hebben op de huidige trends. De seizoenspatronen van infectieziekten hadden zich in de periode 2022/2023 grotendeels hersteld, maar het is nog onduidelijk hoe het patroon van het huidige seizoen met deze toenames eruit gaat zien en of dit zal overeenkomen met pre-corona patronen. Naast het effect van de maatregelen zelf is het aannemelijk dat mensen met klachten dit seizoen weer vaker naar de huisarts gaan. Door de grote druk op de zorg en de beschikbaarheid van GGD-teststraten in de coronatijd gingen mensen met klachten minder snel naar de huis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Toename van kinderen met een longontsteking'</dc:title>
    <meta:user-defined meta:name="OVERHEIDop.ParlID/DC.identifier">ah-tk-20232024-592</meta:user-defined>
    <meta:user-defined meta:name="OVERHEIDop.configuratie">https://repository.officiele-overheidspublicaties.nl/MasterConfiguraties/MC-OEP-KamervragenAanhangsel-Web/1.3/xml/MC-OEP-KamervragenAanhangsel-Web.xml</meta:user-defined>
    <meta:user-defined meta:name="OVERHEIDop.vraagnummer">2023Z19476</meta:user-defined>
    <meta:user-defined meta:name="OVERHEIDop.aanhangselNummer">592</meta:user-defined>
    <meta:user-defined meta:name="OVERHEIDop.ontvanger">E.J. Kuipers</meta:user-defined>
    <meta:user-defined meta:name="DCTERMS.W3CDTF/OVERHEIDop.datumOntvangst">2023-12-12</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2</meta:user-defined>
    <meta:user-defined meta:name="DC.title">Antwoord op vragen van het lid Dijk over het bericht 'Toename van kinderen met een longontsteking'</meta:user-defined>
    <meta:user-defined meta:name="DCTERMS.W3CDTF/DCTERMS.available">2023-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