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Eerdmans</text:span> (JA21) aan de Minister van Justitie en Veiligheid en de Staatssecretaris van Financiën over <text:span text:style-name="ifm_span_font.italic_ifm">de ANBI-status van Extinction Rebellion</text:span> (ingezonden 4 oktober 2023).</text:p>
      <text:p text:style-name="ifm_p_font.roman_mt.3.76mm_ifm">Antwoord van Staatssecretaris <text:span text:style-name="ifm_span_font.bold_ifm">Van Rij</text:span> (Financiën – Fiscaliteit en Belastingdienst) (ontvangen 12 december 2023). Zie ook Aanhangsel Handelingen, vergaderjaar 2023–2024, nr. 233.</text:p>
      <text:p text:style-name="ifm_p_mt.3.76mm_ifm">Vraag 1</text:p>
      <text:p text:style-name="ifm_p_ifm">Bent u ermee bekend dat Extinction Rebellion (Stichting Vrienden van XR) over een algemeen nut beogende instelling (ANBI)-status beschikt, zoals onder andere op de website en in de jaarverslagen van de organisatie zelf wordt vermeld?</text:p>
      <text:p text:style-name="ifm_p_mt.3.76mm_ifm">Antwoord 1</text:p>
      <text:p text:style-name="ifm_p_ifm">Ja, in het ANBI-register op de website van de Belastingdienst zijn drie stichtingen vermeld met de naam Stichting vrienden van XR evenals de ingangsdata waarop de stichtingen als ANBI kwalificeren.</text:p>
      <text:p text:style-name="ifm_p_mt.3.76mm_ifm">Vraag 2</text:p>
      <text:p text:style-name="ifm_p_ifm">Kunt u aangeven welke belastingvoordelen Extinction Rebellion als gevolg hiervan heeft (gehad) en welke bedragen hiermee gemoeid zijn?</text:p>
      <text:p text:style-name="ifm_p_mt.3.76mm_ifm">Antwoord 2</text:p>
      <text:p text:style-name="ifm_p_ifm">Omdat de Belastingdienst is gehouden aan de geheimhoudingsplicht van artikel 67 van de Algemene wet inzake rijksbelastingen (AWR) kan geen nadere informatie worden verstrekt over individuele instellingen.</text:p>
      <text:p text:style-name="ifm_p_mt.3.76mm_ifm">Vraag 3 en 4</text:p>
      <text:p text:style-name="ifm_p_ifm">Deelt u de conclusie dat onder andere het illegaal betreden van verboden terrein op Eindhoven Airport, het continu bezetten van de A12, het bekladden van het Havenbedrijf Rotterdam en het dreigen met kantoorsluitingen van Rabobank-filialen verwerpelijke acties zijn die geenszins van «algemeen nut» getuigen? Zo nee, waarom?</text:p>
      <text:p text:style-name="ifm_p_ifm">Deelt u de mening dat het richting de samenleving niet te verantwoorden is dat een club die zich schuldig maakt aan dergelijke onwettige, maatschappij-ontwrichtende en vandalistische acties belastingvoordelen krijgt? Zo ja, waarom?</text:p>
      <text:p text:style-name="ifm_p_mt.3.76mm_ifm">Antwoorden 3 en 4</text:p>
      <text:p text:style-name="ifm_p_ifm">Om als ANBI te kunnen worden aangemerkt moet een instelling (onder meer) uitsluitend of nagenoeg uitsluitend (ten minste 90%) het algemeen nut beog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 Naar aanleiding van zorgen van Tweede Kamerleden de afgelopen jaren over zulk gedrag van ANBI’s, heeft mijn ambtsvoorganger een raadgevende commissie van deskundigen ingesteld om te onderzoeken welke mogelijkheden er zijn, al dan niet door aanpassing van ANBI-regelgeving, om het algemeen nut karakter beter tot uitdrukking te laten komen. Het rapport «Toezicht op algemeen nut» van deze raadgevende commissie biedt een waardevol inzicht in de maatschappelijke waarde van ANBI’s en de wijze waarop toezicht kan worden gehouden op ANBI’s zodat zij het algemeen nut (blijven) uitdragen. Het rapport bevat een lijst met 25 sets Kamervragen over gedrag van ANBI’s dat conflicteert met gangbare maatschappelijke waarden en opvattingen. Wat de casussen uit de Kamervragen gemeen hebben, is dat het doorgaans gaat om zaken waar de Belastingdienst niet op kan ingrijpen. Zoals aangegeven in de kabinetsreactie op het rapport «Toezicht op Algemeen Nut» vindt het kabinet het belangrijk dat burgers die zich voor maatschappelijke doelen willen inzetten, voldoende keuze hebben en ook kunnen bepalen welke activiteiten van ANBI's zij wenselijk vinden. Tegelijkertijd vindt het kabinet het belangrijk om zich uit te spreken over wat het kabinet als wenselijk maatschappelijk gedrag ziet en dit uit te dragen. Daarom wordt langs verschillende lijnen gewerkt aan het bestrijden van ongewenst gedrag door maatschappelijke organisaties, zoals ANBI's. De grens van de vrijheid van ANBI’s om hun doelen na te streven ligt bij overtreding van de wet (of daar waar toepassing van de integriteitstoets binnen de ANBI-regeling in beeld komt) of daar waar een instelling door de rechter verboden wordt. Verdenkingen, niet-vervolgbare activiteiten of handelingen die simpelweg niet aansluiten bij eenieders overtuiging van wat behoort tot het «algemeen nut» zijn geen redenen om een instelling de ANBI-status te ontnemen.</text:p>
      <text:p text:style-name="ifm_p_mt.3.76mm_ifm">Vraag 5</text:p>
      <text:p text:style-name="ifm_p_ifm">Bent u bekend met de gronden waarop een ANBI-status kan worden ingetrokken?<text:note text:id="ID-2023Z16614-d37e73" text:note-class="footnote"><text:note-citation text:label="1 ">1</text:note-citation><text:note-body><text:p text:style-name="ifm_p_font.normal_size.6.93pt_mt..5mm_indent.-0.1161in_mleft.0.1161in_ifm">De Belastingdienst, Aan welke voorwaarden moet een ANBI voldoen? (https://www.belastingdienst.nl/wps/wcm/connect/bldcontentnl/belastingdienst/zakelijk/bijzondere_regelingen/goede_doelen/algemeen_nut_beogende_instellingen/aan_welke_voorwaarden_moet_een_anbi_voldoen/aan_welke_voorwaarden_moet_een_anbi_voldoen).</text:p></text:note-body></text:note></text:p>
      <text:p text:style-name="ifm_p_mt.3.76mm_ifm">Antwoord 5</text:p>
      <text:p text:style-name="ifm_p_ifm">Ja.</text:p>
      <text:p text:style-name="ifm_p_mt.3.76mm_ifm">Vraag 6</text:p>
      <text:p text:style-name="ifm_p_ifm">Bent u ermee bekend dat het voldoen aan integriteitseisen een voorwaarde is voor het verkrijgen en/of behouden van de ANBI-status en dat deze status kan worden ingetrokken indien een stichting niet (meer) aan deze integriteitseisen voldoet?</text:p>
      <text:p text:style-name="ifm_p_mt.3.76mm_ifm">Antwoord 6</text:p>
      <text:p text:style-name="ifm_p_ifm">Ja.</text:p>
      <text:p text:style-name="ifm_p_mt.3.76mm_ifm">Vraag 7</text:p>
      <text:p text:style-name="ifm_p_ifm">Bent u ermee bekend dat de Belastingdienst aangeeft een instelling niet (langer) als ANBI te zien wanneer een «een bestuurder, een leidinggevende, of een gezichtsbepalend persoon van de instelling is veroordeeld voor een misdrijf en het misdrijf is gepleegd in de hoedanigheid van de betrokkene, de veroordeling minder dan 4 jaar geleden plaatsvond en/of het misdrijf een ernstige inbreuk op de rechtsorde oplevert»?<text:note text:id="ID-2023Z16614-d37e91" text:note-class="footnote"><text:note-citation text:label="2 ">2</text:note-citation><text:note-body><text:p text:style-name="ifm_p_font.normal_size.6.93pt_mt..5mm_indent.-0.1161in_mleft.0.1161in_ifm">De Belastingdienst, Integriteitseisen (https://www.belastingdienst.nl/wps/wcm/connect/bldcontentnl/belastingdienst/zakelijk/bijzondere_regelingen/goede_doelen/algemeen_nut_beogende_instellingen/aan_welke_voorwaarden_moet_een_anbi_voldoen/integriteitseisen).</text:p></text:note-body></text:note></text:p>
      <text:p text:style-name="ifm_p_mt.3.76mm_ifm">Antwoord 7</text:p>
      <text:p text:style-name="ifm_p_ifm">Ja, dit is de hiervoor al genoemde integriteitstoets (artikel 5b, lid 8 AWR).</text:p>
      <text:p text:style-name="ifm_p_mt.3.76mm_ifm">Vraag 8</text:p>
      <text:p text:style-name="ifm_p_ifm">Bent u er tevens mee bekend dat een «gezichtsbepalend persoon» binnen de gehanteerde criteria van de Belastingdienst niet eens een juridische band zoals een dienstbetrekking met de ANBI hoeft te hebben?</text:p>
      <text:p text:style-name="ifm_p_mt.3.76mm_ifm">Antwoord 8</text:p>
      <text:p text:style-name="ifm_p_ifm">Ja.</text:p>
      <text:p text:style-name="ifm_p_mt.3.76mm_ifm">Vraag 9</text:p>
      <text:p text:style-name="ifm_p_ifm">Deelt u de conclusie dat dit inhoudt dat de ANBI-status van Extinction Rebellion (Stichting Vrienden van XR) kan worden ingetrokken op basis van een veroordeling voor een misdrijf door één of meerdere betrokkenen bij acties van Extinction Rebellion? Zo nee, waarom niet?</text:p>
      <text:p text:style-name="ifm_p_mt.3.76mm_ifm">Antwoord 9</text:p>
      <text:p text:style-name="ifm_p_ifm">De Belastingdienst is gehouden aan de geheimhoudingsplicht van artikel 67 van de Algemene wet inzake rijksbelastingen (AWR) en kan daarom geen nadere informatie verstrekken over individuele instellingen.</text:p>
      <text:p text:style-name="ifm_p_ifm">In het algemeen kan worden opgemerkt dat indien de instelling, een bestuurder, feitelijk leidinggevende of gezichtsbepalend persoon van de instelling zich in relatie tot de ANBI schuldig heeft gemaakt aan een in de ANBI-regeling genoemd misdrijf<text:note text:id="ID-590-d37e195" text:note-class="footnote"><text:note-citation text:label="3 ">3</text:note-citation><text:note-body><text:p text:style-name="ifm_p_font.normal_size.6.93pt_mt..5mm_indent.-0.1161in_mleft.0.1161in_ifm">Zie artikel 5b, achtste lid van de AWR.</text:p></text:note-body></text:note>, zoals haatzaaiing of het aanzetten tot geweld, de inspecteur – onder bepaalde voorwaarden – de ANBI-status niet verleent of intrekt (integriteitstoets). De Belastingdienst verkrijgt deze informatie niet automatisch, maar is daarvoor afhankelijk van externe partijen zoals het Openbaar Ministerie of de FIOD.</text:p>
      <text:p text:style-name="ifm_p_ifm">Met ingang van 2021 is de integriteitstoets binnen de ANBI-regeling uitgebreid en kan de inspecteur bij gerede twijfel over de integriteit van de instelling, een bestuurder van de instelling, een persoon die feitelijk leiding geeft aan de instelling of een voor de instelling gezichtsbepalende persoon verzoeken om een verklaring omtrent het gedrag (VOG) te overleggen. Indien de VOG niet binnen een termijn van zestien weken wordt verstrekt, bepaalt de ANBI-regeling dat de ANBI-status wordt ingetrokken of niet wordt verleend. Gerede twijfel bij de inspecteur kan onder andere volgen uit berichten in de media.</text:p>
      <text:p text:style-name="ifm_p_mt.3.76mm_ifm">Vraag 10</text:p>
      <text:p text:style-name="ifm_p_ifm">Hoeveel personen zijn de afgelopen vier jaar veroordeeld voor een misdrijf rond acties van Extinction Rebellion, waaronder het blokkeren van wegen (artikel 162 Wetboek van Strafrecht) en opruiing (Artikel 131 Wetboek van Strafrecht)?</text:p>
      <text:p text:style-name="ifm_p_mt.3.76mm_ifm">Antwoord 10</text:p>
      <text:p text:style-name="ifm_p_ifm">De rechtspraak houdt niet bij hoeveel personen zijn veroordeeld voor misdrijven bij acties die verbonden zijn of georganiseerd zijn door specifieke organisaties.</text:p>
      <text:p text:style-name="ifm_p_mt.3.76mm_ifm">Vraag 11</text:p>
      <text:p text:style-name="ifm_p_ifm">Indien dit één of meerdere personen betreft, bent u dan bereid om over te gaan tot het intrekken van de ANBI-status? Zo nee, waarom niet?</text:p>
      <text:p text:style-name="ifm_p_mt.3.76mm_ifm">Antwoord 11</text:p>
      <text:p text:style-name="ifm_p_ifm">De Belastingdienst is gehouden aan de geheimhoudingsplicht van artikel 67 van de Algemene wet inzake rijksbelastingen (AWR) en kan daarom geen nadere informatie verstrekken over individuele instellingen.</text:p>
      <text:p text:style-name="ifm_p_mt.3.76mm_ifm">Vraag 12</text:p>
      <text:p text:style-name="ifm_p_ifm">Bent u ermee bekend dat op grond van artikel 2:20 lid 1 van het Burgerlijk Wetboek een rechtspersoon waarvan de werkzaamheid in strijd is met de openbare orde, door de rechtbank op verzoek van het openbaar ministerie verboden kan worden verklaard en ontbonden kan worden?</text:p>
      <text:p text:style-name="ifm_p_mt.3.76mm_ifm">Antwoord 12</text:p>
      <text:p text:style-name="ifm_p_ifm">Ja.</text:p>
      <text:p text:style-name="ifm_p_mt.3.76mm_ifm">Vraag 13</text:p>
      <text:p text:style-name="ifm_p_ifm">Deelt u de mening dat dit artikel van toepassing kan worden verklaard op Extinction Rebellion? Zo nee, waarom niet? Zo ja, welke consequenties verbindt u hieraan?</text:p>
      <text:p text:style-name="ifm_p_mt.3.76mm_ifm">Antwoord 13</text:p>
      <text:p text:style-name="ifm_p_ifm">Het is niet aan ons om deze afweging te maken. Artikel 2:20 lid 1 van het Burgerlijk Wetboek schrijft voor dat het Openbaar Ministerie de rechtbank kan verzoeken een rechtspersoon verboden te verklaren of te ont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NBI-status van Extinction Rebellion</dc:title>
    <meta:user-defined meta:name="OVERHEIDop.ParlID/DC.identifier">ah-tk-20232024-590</meta:user-defined>
    <meta:user-defined meta:name="OVERHEIDop.configuratie">https://repository.officiele-overheidspublicaties.nl/MasterConfiguraties/MC-OEP-KamervragenAanhangsel-Web/1.3/xml/MC-OEP-KamervragenAanhangsel-Web.xml</meta:user-defined>
    <meta:user-defined meta:name="OVERHEIDop.vraagnummer">2023Z16614</meta:user-defined>
    <meta:user-defined meta:name="OVERHEIDop.aanhangselNummer">590</meta:user-defined>
    <meta:user-defined meta:name="OVERHEIDop.ontvanger">M.L.A. van Rij</meta:user-defined>
    <meta:user-defined meta:name="DCTERMS.W3CDTF/OVERHEIDop.datumOntvangst">2023-12-12</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2</meta:user-defined>
    <meta:user-defined meta:name="DC.title">Antwoord op vragen van het lid Eerdmans over de ANBI-status van Extinction Rebellion</meta:user-defined>
    <meta:user-defined meta:name="DCTERMS.W3CDTF/DCTERMS.available">2023-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