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text:p>
      <text:p text:style-name="ifm_p_font.roman_mt.3.76mm_ifm">Vragen van het lid <text:span text:style-name="ifm_span_font.bold_ifm">Dijk</text:span> (SP) aan de Ministers van Volksgezondheid, Welzijn en Sport en voor Langdurige Zorg en Sport over <text:span text:style-name="ifm_span_font.italic_ifm">het bericht FNV wil 14,3 procent hoger loon in kraamzorg</text:span> (ingezonden 23 augustus 2023).</text:p>
      <text:p text:style-name="ifm_p_font.roman_mt.3.76mm_ifm">Antwoord van Minister <text:span text:style-name="ifm_span_font.bold_ifm">Helder</text:span> (Langdurige Zorg en Sport), mede namens de Minister van Volksgezondheid, Welzijn en Sport (ontvangen 25 september 2023).</text:p>
      <text:p text:style-name="ifm_p_mt.3.76mm_ifm">Vraag 1</text:p>
      <text:p text:style-name="ifm_p_ifm">Bent u het ermee eens dat er sprake is van een loonachterstand in de kraamzorg? Zo nee, kunt u uw antwoord toelichten?<text:note text:id="ID-2023Z14215-d37e53" text:note-class="footnote"><text:note-citation text:label="1 ">1</text:note-citation><text:note-body><text:p text:style-name="ifm_p_font.normal_size.6.93pt_mt..5mm_indent.-0.1161in_mleft.0.1161in_ifm">Skipr, 18 augustus 2023 (https://www.skipr.nl/nieuws/fnv-wil-143-procent-hoger-loon-in-kraamzorg/#:~:text=De%20FNV%20wil%20dat%20de,het%20inflatiecijfer%20van%20oktober%202022).</text:p></text:note-body></text:note></text:p>
      <text:p text:style-name="ifm_p_mt.3.76mm_ifm">Antwoord 1</text:p>
      <text:p text:style-name="ifm_p_ifm">In het kader van een convenant dat tussen Zorgverzekeraars Nederland (ZN) en Bo Geboortezorg is afgesloten, wordt momenteel onderzoek gedaan naar de financiële situatie binnen de kraamzorg. In dit onderzoek wordt ook gekeken naar de loonontwikkeling van de kraamzorg ten opzichte van vergelijkbare beroepen in andere sectoren. Dit zou ook inzicht moeten geven in hoeverre er sprake is van een loonachterstand. De verwachting is dat de resultaten van dit onderzoek dit najaar worden opgeleverd.</text:p>
      <text:p text:style-name="ifm_p_mt.3.76mm_ifm">Vraag 2</text:p>
      <text:p text:style-name="ifm_p_ifm">Bent u het ermee eens dat de loonachterstand een belangrijke factor is voor het huidige personeelstekort in de kraamzorg? Zo nee, kunt u uw antwoord toelichten?</text:p>
      <text:p text:style-name="ifm_p_mt.3.76mm_ifm">Antwoord 2</text:p>
      <text:p text:style-name="ifm_p_ifm">De aantrekkelijkheid van werken in de zorg is van veel meer afhankelijk dan salaris. Zaken als professionele autonomie, zeggenschap en ontwikkelmogelijkheden zijn zeker zo belangrijk, zo niet belangrijker voor een keuze om wel of niet in de zorg te (blijven) werken. Uitstroomonderzoek van RegioPlus laat zien dat arbeidsvoorwaarden op de 9<text:span text:style-name="ifm_span_font.superscript_ifm">de</text:span> plaats staan als reden om te vertrekken bij een werkgever. Om personeel te behouden zijn in eerste instantie werkgevers aan zet. Binnen het programma Toekomstbestendige Arbeidsmarkt Zorg en welzijn (TAZ) worden zij door VWS en relevante partijen in het veld ondersteund om een beweging richting goed werkgeverschap te maken. Dit neemt niet weg dat het belangrijk is dat er een aantrekkelijk salaris geboden wordt. Het is daarom goed dat ZN en Bo Geboortezorg onderzoek laten doen naar de loonontwikkeling in de kraamzorg.</text:p>
      <text:p text:style-name="ifm_p_mt.3.76mm_ifm">Vraag 3</text:p>
      <text:p text:style-name="ifm_p_ifm">Wat zijn volgens u de oorzaken van deze loonachterstand in de kraamzorg? In hoeverre speelt de ruimte voor overheidsbijdrage in de arbeidskostenontwikkeling (ova-ruimte) van de afgelopen jaren hierbij een rol?</text:p>
      <text:p text:style-name="ifm_p_mt.3.76mm_ifm">Antwoord 3</text:p>
      <text:p text:style-name="ifm_p_ifm">Of er sprake is van een loonachterstand zal moeten blijken uit het eerdergenoemde onderzoek (zie ook het antwoord op vraag 1).</text:p>
      <text:p text:style-name="ifm_p_ifm">Indien blijkt dat er sprake is van een loonachterstand, dan speelt de ova-ruimte van de afgelopen jaren hierin geen rol. Via de ova-ruimte wordt immers jaarlijks marktconforme loonruimte toegevoegd aan de budgettaire kaders en wordt het loongerelateerde deel van de gereguleerde tarieven in de kraamzorg met de ova geïndexeerd.</text:p>
      <text:p text:style-name="ifm_p_mt.3.76mm_ifm">Vraag 4</text:p>
      <text:p text:style-name="ifm_p_ifm">Bent u het ermee eens dat een forse loonstijging voor zorgverleners in de kraamzorg noodzakelijk is, gezien het feit dat zij al de laagste salarissen hebben in de sector Zorg &amp; Welzijn en hun lonen de afgelopen jaren amper gestegen zijn, terwijl zij ook kampen met de gevolgen van de inflatie? Zo nee, kunt u uw antwoord toelichten?</text:p>
      <text:p text:style-name="ifm_p_mt.3.76mm_ifm">Antwoord 4</text:p>
      <text:p text:style-name="ifm_p_ifm">Sociale partners in de zorg onderhandelen over de arbeidsvoorwaarden en sluiten cao’s. Ik mag mij op grond van internationale verdragen (o.a. verdragen van de International Labour Organization (ILO) en het Europees Sociaal Handvest (ESH)) niet met deze onderhandelingen bemoeien.</text:p>
      <text:p text:style-name="ifm_p_mt.3.76mm_ifm">Vraag 5</text:p>
      <text:p text:style-name="ifm_p_ifm">Bent u het ermee eens dat er ook dringend iets moet gebeuren om het vak aantrekkelijker te maken, gezien het feit dat de kraamzorg steeds meer onder druk komt te staan door personeelstekorten? Kunt u uw antwoord toelichten?</text:p>
      <text:p text:style-name="ifm_p_mt.3.76mm_ifm">Antwoord 5</text:p>
      <text:p text:style-name="ifm_p_ifm">De personeelstekorten in zorg en welzijn zijn groot en zullen ook de komende jaren blijven. Het is daarom van belang te investeren in het aantrekken en behouden van zorgmedewerkers, in leven lang ontwikkelen en in zeggenschap. Maar ook in het opschalen van technologische en sociale innovaties. Met het programma TAZ zetten we hier breed op in.</text:p>
      <text:p text:style-name="ifm_p_ifm">Daarnaast hebben we Bo Geboortezorg de afgelopen drie jaar met subsidie ondersteund om onderzoek te doen naar het regionaal organiseren van de wachtdiensten van kraamverzorgenden en of dit bij kan dragen aan de aantrekkelijkheid van het vak. Een tweetal pilots laat positieve resultaten zien. Inmiddels is een toolkit met «lessons learned» ontwikkeld die kraamzorgorganisaties concrete handvatten aanreikt om hier mee aan de slag te gaan. Ook wordt in het experiment van de nieuwe indicatiesystematiek gekeken wat de nieuwe manier van indiceren bijdraagt aan het werkplezier en daarmee het vak van de kraamverzorgende.</text:p>
      <text:p text:style-name="ifm_p_mt.3.76mm_ifm">Vraag 6</text:p>
      <text:p text:style-name="ifm_p_ifm">Bent u als Minister bereid om de looneis van de FNV te steunen? Zo ja, op welke manier?</text:p>
      <text:p text:style-name="ifm_p_mt.3.76mm_ifm">Antwoord 6</text:p>
      <text:p text:style-name="ifm_p_ifm">Nee, zoals aangegeven in het antwoord op vraag 4 mag ik mij op grond van internationale verdragen niet bemoeien met cao-onderhandelingen en kan en wil ik dus geen positie innemen met betrekking tot looneisen in de zorg.</text:p>
      <text:p text:style-name="ifm_p_mt.3.76mm_ifm">Vraag 7</text:p>
      <text:p text:style-name="ifm_p_ifm">Bent u bereid om bepaalde stappen te ondernemen (e.g. loonruimte vergroten), zodat de lonen in de kraamzorg stijgen om verdere personeelstekorten te voorkomen? Zo ja, welke stappen? Zo nee, kunt u uw antwoord toelichten?</text:p>
      <text:p text:style-name="ifm_p_mt.3.76mm_ifm">Antwoord 7</text:p>
      <text:p text:style-name="ifm_p_ifm">Zoals eerder aangegeven in het antwoord op vraag 1 loopt er een onderzoek naar de financiële situatie binnen de kraamzorg, waarin ook de loonontwikkeling in de kraamzorg wordt meegenomen. Ik wil niet vooruitlopen op de uitkomsten van dit onderzoek. Daarnaast wil ik nogmaals benadrukken dat ik geen partij ben bij de cao-onderhandelingen en dat het sociale partners zijn die afspraken maken over de beloning in de kraamzorg. Tot slot kan ik al wel aangeven dat het extra vergroten van de arbeidsvoorwaardenruimte (ova-ruimte) niet aan de orde is. Zoals aangegeven in het antwoord op vraag 3 wordt conform de ova-systematiek al jaarlijks marktconforme loonruimte toegevoegd aan de budgettaire kaders en wordt het loongerelateerde deel van de gereguleerde tarieven in de kraamzorg met de ova geïndexeerd.</text:p>
      <text:p text:style-name="ifm_p_mt.3.76mm_ifm">Vraag 8</text:p>
      <text:p text:style-name="ifm_p_ifm">Bent u het ermee eens dat het maken van de loonafspraken in de zorg overlaten aan de sociale partners, de loonachterstand niet heeft doen voorkomen en dat de overheid bij de afspraken betrokken zou moeten worden om de werknemersbelangen in de zorg beter te dienen? Kunt u uw antwoord toelichten?</text:p>
      <text:p text:style-name="ifm_p_mt.3.76mm_ifm">Antwoord 8</text:p>
      <text:p text:style-name="ifm_p_ifm">Nee, zoals eerder aangegeven in de antwoorden 1, 3 en 7 zal eerst moeten blijken of er sprake is van een loonachterstand. Daarnaast heb ik al in de antwoorden op vragen 4 en 6 aangegeven dat ik mij op grond van internationale verdragen niet mag bemoeien met de cao-onderhandelingen.</text:p>
      <text:p text:style-name="ifm_p_mt.3.76mm_ifm">Vraag 9</text:p>
      <text:p text:style-name="ifm_p_ifm">Bent u bereid om deze vragen één voor één te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bericht “FNV wil 14,3 procent hoger loon in kraamzorg”</dc:title>
    <meta:user-defined meta:name="OVERHEIDop.ParlID/DC.identifier">ah-tk-20232024-59</meta:user-defined>
    <meta:user-defined meta:name="OVERHEIDop.configuratie">https://repository.officiele-overheidspublicaties.nl/MasterConfiguraties/MC-OEP-KamervragenAanhangsel-Web/1.3/xml/MC-OEP-KamervragenAanhangsel-Web.xml</meta:user-defined>
    <meta:user-defined meta:name="OVERHEIDop.vraagnummer">2023Z14215</meta:user-defined>
    <meta:user-defined meta:name="OVERHEIDop.aanhangselNummer">59</meta:user-defined>
    <meta:user-defined meta:name="OVERHEIDop.ontvanger">C. Helder</meta:user-defined>
    <meta:user-defined meta:name="DCTERMS.W3CDTF/OVERHEIDop.datumOntvangst">2023-09-25</meta:user-defined>
    <meta:user-defined meta:name="OVERHEIDop.AanhangselTypen/DC.type">Antwoord</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5</meta:user-defined>
    <meta:user-defined meta:name="DC.title">Antwoord op vragen van het lid Dijk over het bericht “FNV wil 14,3 procent hoger loon in kraamzorg”</meta:user-defined>
    <meta:user-defined meta:name="DCTERMS.W3CDTF/DCTERMS.available">2023-09-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Werk | Arbeidsvoorwaarden</meta:user-defined>
    <meta:user-defined meta:name="OVERHEIDop.versieInformatie"/>
  </office:meta>
</office:document-meta>
</file>