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Van Haga</text:span> (Groep Van Haga) aan de Minister voor Rechtsbescherming over <text:span text:style-name="ifm_span_font.italic_ifm">de casus van mevrouw Passemiers bij de Jeugdbescherming</text:span> (ingezonden 20 november 2023).</text:p>
      <text:p text:style-name="ifm_p_font.roman_mt.3.76mm_ifm">Mededeling van Minister <text:span text:style-name="ifm_span_font.bold_ifm">Weerwind</text:span> (Rechtsbescherming) (ontvangen 11 december 2023).</text:p>
      <text:p text:style-name="ifm_p_mt.3.76mm_ifm">Vraag 1</text:p>
      <text:p text:style-name="ifm_p_ifm">Kent u de casus van Emily Passemiers m.b.t de Jeugdbescherming en de uithuisplaatsing van haar kinderen?<text:note text:id="ID-2023Z19286-d37e52" text:note-class="footnote"><text:note-citation text:label="1 ">1</text:note-citation><text:note-body><text:p text:style-name="ifm_p_font.normal_size.6.93pt_mt..5mm_indent.-0.1161in_mleft.0.1161in_ifm">Postkaars-live (2023), De strijd van Emily Passemiers tegen de Nederlandse Staat, om de terugkeer van haar kinderen, https://youtu.be/Ff8IaYcxucE?si=zTMyB-ULp0afGqMf.</text:p></text:note-body></text:note></text:p>
      <text:p text:style-name="ifm_p_mt.3.76mm_ifm">Vraag 2</text:p>
      <text:p text:style-name="ifm_p_ifm">Kunt u uitleggen waarom het Hof Den-Bosch een gunstig rapport m.b.t terugplaatsing voor thuisplaatsing, dat door 11 gekwalificeerde deskundigen (pedagogisch opgeleide deskundigen, een orthopedagoog en een unitmanager) is bekrachtigd, terzijde kan schuiven?</text:p>
      <text:p text:style-name="ifm_p_mt.3.76mm_ifm">Vraag 3</text:p>
      <text:p text:style-name="ifm_p_ifm">Hoe kan het dat de procureur-generaal van de Hoge Raad, de Rechtbank Middelburg en het Gerechtshof Den-Bosch, zo’n gunstig rapport voor terugplaatsing van de kinderen zonder goede onderbouwing naast zich neerleggen? Kunt u hiervoor alsnog een gedetailleerde onderbouwing overleggen?</text:p>
      <text:p text:style-name="ifm_p_mt.3.76mm_ifm">Vraag 4</text:p>
      <text:p text:style-name="ifm_p_ifm">Hoe kan de politie Middelburg een huis binnendringen en een mannelijke politieman de badkamerdeur laten opendoen, terwijl de vader aangeeft dat mevrouw Passemiers naakt was?</text:p>
      <text:p text:style-name="ifm_p_mt.3.76mm_ifm">Vraag 5</text:p>
      <text:p text:style-name="ifm_p_ifm">Hoe kan de klachtencommissie van de politie en de Nationale ombudsman alle serieuze klachten die zijn ingediend ongegrond verklaren?</text:p>
      <text:p text:style-name="ifm_p_mt.3.76mm_ifm">Vraag 6</text:p>
      <text:p text:style-name="ifm_p_ifm">Hoe kan het dat Minister-President Rutte, op camera, beloofd heeft om de zaak te onderzoeken en hier vervolgens niet inhoudelijk op terugkomt?</text:p>
      <text:p text:style-name="ifm_p_mt.3.76mm_ifm">Vraag 7</text:p>
      <text:p text:style-name="ifm_p_ifm">Waarom mogen de kinderen van E. Passemiers na 35 rechtszaken niet een weekend thuis logeren?</text:p>
      <text:p text:style-name="ifm_p_mt.3.76mm_ifm">Vraag 8</text:p>
      <text:p text:style-name="ifm_p_ifm">Waarom wordt er niet gewerkt naar terugplaatsing thuis?</text:p>
      <text:p text:style-name="ifm_p_mt.3.76mm_ifm">Vraag 9</text:p>
      <text:p text:style-name="ifm_p_ifm">Waarom kan de William Schrikker Stichting niet toewerken naar uitbreiding van bezoeken thuis?</text:p>
      <text:p text:style-name="ifm_p_mt.3.76mm_ifm">Vraag 10</text:p>
      <text:p text:style-name="ifm_p_ifm">Waarom wil de burgemeester van de gemeente Middelburg, Harald Bergmann, geen onafhankelijk dossieronderzoek verrichten in deze zaak?</text:p>
      <text:p text:style-name="ifm_p_mt.3.76mm_ifm">Vraag 11</text:p>
      <text:p text:style-name="ifm_p_ifm">Wordt er op dit moment dwang toegepast bij een van de kinderen om een EMDR-therapie te ondergaan?</text:p>
      <text:p text:style-name="ifm_p_mt.3.76mm_ifm">Vraag 12</text:p>
      <text:p text:style-name="ifm_p_ifm">Wilt u terugkijken naar de eerdere Kamervragen die gesteld zijn over deze zaak, op de jaarvergadering 2019–2020? Zo ja, kunt u hierop reflecteren?</text:p>
      <text:p text:style-name="ifm_p_mt.3.76mm_ifm">Vraag 13</text:p>
      <text:p text:style-name="ifm_p_ifm">Hoe kan het zo zijn dat de broertjes en zusjes uit dit gezin uit elkaar worden gehaald?</text:p>
      <text:p text:style-name="ifm_p_mt.3.76mm_ifm">Vraag 14</text:p>
      <text:p text:style-name="ifm_p_ifm">Hoe kan het zo zijn dat mevrouw Passemiers geen moeder mag zijn van al haar kinderen, terwijl zij nu voor een peuter van 1 jaar oud zorgt, die wel thuis mag wonen?</text:p>
      <text:p text:style-name="ifm_p_mt.3.76mm_ifm">Vraag 15</text:p>
      <text:p text:style-name="ifm_p_ifm">Kunt u de kosten specificeren die door de (gemeentelijke) overheid zouden moeten worden gemaakt bij/voor een OTS, zoals in het geval van de casus van mevrouw Passemiers?</text:p>
      <text:p text:style-name="ifm_p_mt.3.76mm_ifm">Vraag 16</text:p>
      <text:p text:style-name="ifm_p_ifm">Waarom wordt de aanvaardbare termijn in deze zaak tegen mevr. Passemiers gebruikt?</text:p>
      <text:h text:style-name="ifm_p_font.bold_mt.5.08mm_page.keep-with-next_ifm" text:outline-level="2">Mededeling</text:h>
      <text:p text:style-name="ifm_p_mt.4.23mm_ifm">Hierbij deel ik u mede dat de schriftelijke vragen van het lid Van Haga (Groep Van Haga), van uw Kamer aan de Minister voor Rechtsbescherming over de casus van mevrouw Passemiers bij de Jeugdbescherming (ingezonden 20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casus van mevrouw Passemiers bij de Jeugdbescherming</dc:title>
    <meta:user-defined meta:name="OVERHEIDop.ParlID/DC.identifier">ah-tk-20232024-586</meta:user-defined>
    <meta:user-defined meta:name="OVERHEIDop.configuratie">https://repository.officiele-overheidspublicaties.nl/MasterConfiguraties/MC-OEP-KamervragenAanhangsel-Web/1.3/xml/MC-OEP-KamervragenAanhangsel-Web.xml</meta:user-defined>
    <meta:user-defined meta:name="OVERHEIDop.vraagnummer">2023Z19286</meta:user-defined>
    <meta:user-defined meta:name="OVERHEIDop.aanhangselNummer">586</meta:user-defined>
    <meta:user-defined meta:name="OVERHEIDop.ontvanger">F.M. Weerwind</meta:user-defined>
    <meta:user-defined meta:name="DCTERMS.W3CDTF/OVERHEIDop.datumOntvangst">2023-12-11</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Uitstel beantwoording vragen van het lid Van Haga over de casus van mevrouw Passemiers bij de Jeugdbescherming</meta:user-defined>
    <meta:user-defined meta:name="DCTERMS.W3CDTF/DCTERMS.available">2023-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