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4</text:p>
      <text:p text:style-name="ifm_p_font.roman_mt.3.76mm_ifm">Vragen van het lid <text:span text:style-name="ifm_span_font.bold_ifm">Agema</text:span> (PVV) aan de Minister voor Langdurige Zorg en Sport over <text:span text:style-name="ifm_span_font.italic_ifm">het bericht «Klokkenluiders: De Overloop ging gebukt onder schrikbewind»</text:span> (ingezonden 20 november 2023).</text:p>
      <text:p text:style-name="ifm_p_font.roman_mt.3.76mm_ifm">Antwoord van Minister <text:span text:style-name="ifm_span_font.bold_ifm">Helder</text:span> (Langdurige Zorg en Sport) (ontvangen 11 december 2023).</text:p>
      <text:p text:style-name="ifm_p_mt.3.76mm_ifm">Vraag 1</text:p>
      <text:p text:style-name="ifm_p_ifm">Bent u bekend met het bericht het bericht «Klokkenluiders: De overloop ging gebukt onder schrikbewind»?<text:note text:id="ID-2023Z19289-d37e47" text:note-class="footnote"><text:note-citation text:label="1 ">1</text:note-citation><text:note-body><text:p text:style-name="ifm_p_font.normal_size.6.93pt_mt..5mm_indent.-0.1161in_mleft.0.1161in_ifm">Almere deze week, 16 november 2023.</text:p></text:note-body></text:note></text:p>
      <text:p text:style-name="ifm_p_mt.3.76mm_ifm">Antwoord 1</text:p>
      <text:p text:style-name="ifm_p_ifm">Ja.</text:p>
      <text:p text:style-name="ifm_p_mt.3.76mm_ifm">Vraag 2, 3 en 4</text:p>
      <text:p text:style-name="ifm_p_ifm">Klopt het dat er zes medewerkers van zorggroep Almere op non-actief zijn gezet wegens intimidatie, machtsmisbruik, privacyschending, willekeur, nalatigheid en mogelijk onjuist of onzorgvuldig handelen met betrekking tot medicatie en financiële zaken? Hoe kon deze situatie ontstaan?</text:p>
      <text:p text:style-name="ifm_p_ifm">Hebben bewoners altijd de benodigde en juiste medicatie ontvangen, ondanks dat deze werknemers medicijnen gestolen hebben van het woonzorgcentrum? Zo nee, wat zijn de gevolgen hiervan?</text:p>
      <text:p text:style-name="ifm_p_ifm">Is het waar dat er handelingen verricht zijn door niet gekwalificeerde medewerker(s)? Zo ja, zijn er hierdoor onveilige situaties voor bewoners ontstaan? Kunt u een opsomming geven? Zo nee, waarom niet?</text:p>
      <text:p text:style-name="ifm_p_mt.3.76mm_ifm">Antwoord 2, 3 en 4</text:p>
      <text:p text:style-name="ifm_p_ifm">Ik kan hier vanuit mijn positie geen uitspraken over doen. De Inspectie Gezondheidszorg en Jeugd (IGJ) heeft mij laten weten dat Zorggroep Almere haar heeft geïnformeerd over de situatie. De zorgaanbieder heeft aangegeven zelf onderzoek te laten verrichten door een extern bureau. Het bestuur van Zorgroep Almere heeft aan de IGJ toegezegd haar over de uitkomsten te informeren.</text:p>
      <text:p text:style-name="ifm_p_mt.3.76mm_ifm">Vraag 5</text:p>
      <text:p text:style-name="ifm_p_ifm">Heeft de Inspectie Gezondheidszorg en Jeugd (IGJ) onderzoek gedaan naar deze situatie? Zo ja, waar kunnen we het inspectierapport vinden? Zo nee, waarom niet?</text:p>
      <text:p text:style-name="ifm_p_mt.3.76mm_ifm">Antwoord 5</text:p>
      <text:p text:style-name="ifm_p_ifm">Nee, wel heeft de zorggroep Almere de IGJ geïnformeerd over de situatie en is het op eigen initiatief een onderzoek gestart. Zie ook mijn antwoord op de voorgaande vragen. Wanneer uit dit onderzoek blijkt dat sprake is van zaken die zij conform de Wet kwaliteit klachten geschillen zorg (Wkkgz) bij de IGJ moet melden, moet de zorgaanbieder dit na die constatering onverwijld doen. Zorggroep Almere heeft toegezegd de IGJ te informeren over de ontwikkelingen en uitkomsten van hun onderzoek. De IGJ zal op basis hiervan afwegen of vervolgtoezicht noodzakelijk is.</text:p>
      <text:p text:style-name="ifm_p_mt.3.76mm_ifm">Vraag 6</text:p>
      <text:p text:style-name="ifm_p_ifm">Heeft de IGJ de instelling in het verleden bezocht? Zo ja, hoe vaak en wanneer? En waren dit aangekondigde of onaangekondigde bezoeken?</text:p>
      <text:p text:style-name="ifm_p_mt.3.76mm_ifm">Antwoord 6</text:p>
      <text:p text:style-name="ifm_p_ifm">De IGJ heeft in 2017 regulier en 2019 en 2021 thematisch toezicht uitgevoerd bij Zorggroep Almere. Deze rapporten zijn openbaar gemaakt. Het reguliere bezoek vond onaangekondigd plaats, het thematisch toezicht aangekondigd. In de zomer van 2023 heeft de inspectie gesproken met de raad van bestuur en de raad van toezicht van Zorggroep Almere. Ook bezocht de IGJ een aantal locaties van de zorgaanbieder aangekondigd. Deze bezoeken vonden plaats in het kader van toezicht op zeer grote zorgaanbieders. De rapporten naar aanleiding van deze bezoeken maakt de inspectie over een aantal weken openbaar. Geen van de genoemde bezoeken vond plaats naar aanleiding van meldingen of signalen. Bij een van de bezoeken vindt vervolg toezicht plaats. Dit betreft niet locatie De Overloop.</text:p>
      <text:p text:style-name="ifm_p_mt.3.76mm_ifm">Vraag 7</text:p>
      <text:p text:style-name="ifm_p_ifm">Heeft u de IGJ opdracht gegeven onderzoek te verrichten naar de mogelijk onnodige dood van 10 bewoners? Zo nee, waarom niet?</text:p>
      <text:p text:style-name="ifm_p_mt.3.76mm_ifm">Antwoord 7</text:p>
      <text:p text:style-name="ifm_p_ifm">Nee, ik heb de IGJ geen opdracht gegeven een onderzoek te verrichten naar de zorgaanbieder. De IGJ is als toezichthouder onafhankelijk in haar oordeel en maakt haar eigen afwegingen. Vanuit mijn positie kan ik mij niet mengen in de wijze waarop een specifiek onderzoek wordt verricht en geen aanwijzingen geven die zien op de bevindingen, oordelen en adviezen van de IGJ.</text:p>
      <text:p text:style-name="ifm_p_mt.3.76mm_ifm">Vraag 8</text:p>
      <text:p text:style-name="ifm_p_ifm">Hoe gaat u ervoor zorgen dat deze medewerkers, indien vervolg en veroordeeld, niet opnieuw ergens anders in de zorg aan het werk gaan?</text:p>
      <text:p text:style-name="ifm_p_ifm">Klokkenluiders: «De Overloop ging gebukt onder schrikbewind» – Almere DEZE WEEK | Dé krant die Almere in beweging brengt</text:p>
      <text:p text:style-name="ifm_p_mt.3.76mm_ifm">Antwoord 8</text:p>
      <text:p text:style-name="ifm_p_ifm">Op grond van de Wkkgz zijn zorgaanbieders verplicht om te controleren of een nieuwe medewerker geschikt is om zorg te verlenen. De zorgaanbieder is hierbij verplicht zich te vergewissen van het arbeidsverleden van een sollicitant. Dit geldt ook voor zzp’ers, uitzendkrachten of gedetacheerden die met patiënten en cliënten in contac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Klokkenluiders: De Overloop ging gebukt onder schrikbewind'</dc:title>
    <meta:user-defined meta:name="OVERHEIDop.ParlID/DC.identifier">ah-tk-20232024-584</meta:user-defined>
    <meta:user-defined meta:name="OVERHEIDop.configuratie">https://repository.officiele-overheidspublicaties.nl/MasterConfiguraties/MC-OEP-KamervragenAanhangsel-Web/1.3/xml/MC-OEP-KamervragenAanhangsel-Web.xml</meta:user-defined>
    <meta:user-defined meta:name="OVERHEIDop.vraagnummer">2023Z19289</meta:user-defined>
    <meta:user-defined meta:name="OVERHEIDop.aanhangselNummer">584</meta:user-defined>
    <meta:user-defined meta:name="OVERHEIDop.ontvanger">C. Helder</meta:user-defined>
    <meta:user-defined meta:name="DCTERMS.W3CDTF/OVERHEIDop.datumOntvangst">2023-12-11</meta:user-defined>
    <meta:user-defined meta:name="OVERHEIDop.AanhangselTypen/DC.type">Antwoord</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Agema over het bericht 'Klokkenluiders: De Overloop ging gebukt onder schrikbewind'</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