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2</text:p>
      <text:p text:style-name="ifm_p_font.roman_mt.3.76mm_ifm">Vragen van de leden <text:span text:style-name="ifm_span_font.bold_ifm">Bromet</text:span>, <text:span text:style-name="ifm_span_font.bold_ifm">Thijssen</text:span> en <text:span text:style-name="ifm_span_font.bold_ifm">Van der Lee</text:span> (allen GroenLinks-PvdA) aan de Ministers van Natuur en Stikstof, voor Buitenlandse Handel en Ontwikkelingssamenwerking en van Financiën over <text:span text:style-name="ifm_span_font.italic_ifm">de Rabobank en de ontbossers</text:span> (ingezonden 10 november 2023).</text:p>
      <text:p text:style-name="ifm_p_font.roman_mt.3.76mm_ifm">Mededeling van Minister <text:span text:style-name="ifm_span_font.bold_ifm">Van der Wal-Zeggelink</text:span> (Natuur en Stikstof) (ontvangen 11 december 2023).</text:p>
      <text:p text:style-name="ifm_p_mt.3.76mm_ifm">Vraag 1</text:p>
      <text:p text:style-name="ifm_p_ifm">Bent u bekend met het artikel in het FD van afgelopen weekend «Rabobank en de ontbossers?» en het artikel dat daarop volgde «Wereld Natuur Fonds in gesprek met Rabobank over samenwerking vanwege financiering illegale ontbossers»?<text:note text:id="n1" text:note-class="footnote"><text:note-citation text:label="1 ">1</text:note-citation><text:note-body><text:p text:style-name="ifm_p_font.normal_size.6.93pt_mt..5mm_indent.-0.1161in_mleft.0.1161in_ifm">FD, 4 november 2023, «Rabobank en de ontbossers» (Rabobank en de ontbossers | Het Financieele Dagblad (fd.nl))</text:p></text:note-body></text:note>
         <text:note text:id="n2" text:note-class="footnote"><text:note-citation text:label="2 ">2</text:note-citation><text:note-body><text:p text:style-name="ifm_p_font.normal_size.6.93pt_mt..5mm_indent.-0.1161in_mleft.0.1161in_ifm">FD, 5 november 2023, «Wereld Natuur Fonds in gesprek met Rabobank over samenwerking vanwege financering illegale ontbossers» (Wereld Natuur Fonds in gesprek met Rabobank over samenwerking vanwege financiering illegale ontbossers (fd.nl))</text:p></text:note-body></text:note></text:p>
      <text:p text:style-name="ifm_p_mt.3.76mm_ifm">Vraag 2</text:p>
      <text:p text:style-name="ifm_p_ifm">Wat is uw reactie op dit onderzoek en de rol van Rabobank door 300 ontbossers te financieren?</text:p>
      <text:p text:style-name="ifm_p_mt.3.76mm_ifm">Vraag 3</text:p>
      <text:p text:style-name="ifm_p_ifm">Deelt u de mening dat sprake is van een hiaat in de regelgeving als ontbossingsproducten zoals soja en rundvlees wel verboden zijn, maar financiële diensten niet? Is het niet hoog tijd om ook soortgelijke wetgeving te krijgen voor Europese financiële instellingen, die het banken verbiedt om bedrijven die ontbossen te financieren? Kunt u uw antwoord toelichten?</text:p>
      <text:p text:style-name="ifm_p_mt.3.76mm_ifm">Vraag 4</text:p>
      <text:p text:style-name="ifm_p_ifm">Wat vindt u van het idee om Rabobank te laten betalen voor de aangerichte schade aan natuur en klimaat? Ziet u mogelijkheden om ketenpartners en financierders te laten meebetalen aan de kosten voor klimaatmitigatie en adaptatie en natuurherstel, op basis van reeds aangerichte schade? Kunt u uw antwoord toelichten?</text:p>
      <text:p text:style-name="ifm_p_mt.3.76mm_ifm">Vraag 5</text:p>
      <text:p text:style-name="ifm_p_ifm">Deelt u de mening dat de financiering van bedrijven betrokken bij ontbossing incompatibel is met de doelen van het Klimaatakkoord van Parijs? Bent u van plan het tegengaan van dergelijke financiering mee te nemen in de verkenning van wetgeving?</text:p>
      <text:p text:style-name="ifm_p_mt.3.76mm_ifm">Vraag 6</text:p>
      <text:p text:style-name="ifm_p_ifm">In hoeverre spreekt Nederland zich in Europa en wereldwijd uit voor de krimp van de veestapel om zo ontbossing tegen te gaan? Waarom steunt u dit standpunt wel of niet? Hoe draagt u dit standpunt uit tijdens internationale bijeenkomsten, zoals de Biodiversiteitstop (Convention of Biological Diversity (CBD) CoP)?</text:p>
      <text:h text:style-name="ifm_p_font.bold_mt.5.08mm_page.keep-with-next_ifm" text:outline-level="2">Mededeling</text:h>
      <text:p text:style-name="ifm_p_mt.4.23mm_ifm">Hierbij deel ik u mede dat de aan mij gestelde vragen van de leden Bromet, Thijssen en Van der Lee (allen GroenLinks-PvdA) over de Rabobank en de ontbossers (ingezonden op 10 november 2023), met kenmerk 2023Z19050, niet binnen de termijn van drie weken kunnen worden beantwoord. Voor de beantwoording van de vragen is meer tijd nodig in verband met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omet, Thijssen en Van der Lee over de Rabobank en de ontbossers</dc:title>
    <meta:user-defined meta:name="OVERHEIDop.ParlID/DC.identifier">ah-tk-20232024-582</meta:user-defined>
    <meta:user-defined meta:name="OVERHEIDop.configuratie">https://repository.officiele-overheidspublicaties.nl/MasterConfiguraties/MC-OEP-KamervragenAanhangsel-Web/1.3/xml/MC-OEP-KamervragenAanhangsel-Web.xml</meta:user-defined>
    <meta:user-defined meta:name="OVERHEIDop.vraagnummer">2023Z19050</meta:user-defined>
    <meta:user-defined meta:name="OVERHEIDop.aanhangselNummer">582</meta:user-defined>
    <meta:user-defined meta:name="OVERHEIDop.ontvanger">C. van der Wal</meta:user-defined>
    <meta:user-defined meta:name="DCTERMS.W3CDTF/OVERHEIDop.datumOntvangst">2023-12-11</meta:user-defined>
    <meta:user-defined meta:name="OVERHEIDop.AanhangselTypen/DC.type">Mededeling</meta:user-defined>
    <meta:user-defined meta:name="OVERHEIDop.indiener">T.M.T. van der Lee</meta:user-defined>
    <meta:user-defined meta:name="OVERHEIDop.indiener">J. Thijssen</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Uitstel beantwoording vragen van de leden Bromet, Thijssen en Van der Lee over de Rabobank en de ontbossers</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