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text:p>
      <text:p text:style-name="ifm_p_font.roman_mt.3.76mm_ifm">Vragen van het lid <text:span text:style-name="ifm_span_font.bold_ifm">Bontenbal</text:span> (CDA) aan de Minister voor Klimaat en Energie over <text:span text:style-name="ifm_span_font.italic_ifm">energiecoöperaties die gebruik maken van de postcoderoosregeling</text:span> (ingezonden 19 juni 2023).</text:p>
      <text:p text:style-name="ifm_p_font.roman_mt.3.76mm_ifm">Antwoord van Minister <text:span text:style-name="ifm_span_font.bold_ifm">Jetten</text:span> (Klimaat en Energie) (ontvangen 25 september 2023). Zie ook Aanhangsel Handelingen, vergaderjaar 2022–2023, nr. 3054.</text:p>
      <text:p text:style-name="ifm_p_mt.3.76mm_ifm">Vraag 1</text:p>
      <text:p text:style-name="ifm_p_ifm">Bent u bekend met de problemen die spelen bij energiecoöperaties die gebruik maken van de postcoderoosregeling en te maken hebben met hoge administratieve lasten, onzekerheid over vergoedingen, moeizame samenwerking met de energieleveranciers en de moeite om bestuursleden te vinden?</text:p>
      <text:p text:style-name="ifm_p_mt.3.76mm_ifm">Antwoord 1</text:p>
      <text:p text:style-name="ifm_p_ifm">Ik heb regelmatig contact met de coöperatieve energiesector en ben bekend met deze signalen.</text:p>
      <text:p text:style-name="ifm_p_mt.3.76mm_ifm">Vraag 2</text:p>
      <text:p text:style-name="ifm_p_ifm">Hoeveel energiecoöperaties maken momenteel nog gebruik van de postcoderoosregeling en hoe groot is de groep die nu in de problemen dreigt te komen?</text:p>
      <text:p text:style-name="ifm_p_mt.3.76mm_ifm">Antwoord 2</text:p>
      <text:p text:style-name="ifm_p_ifm">De postcoderoosregeling wordt uitgevoerd door de energieleveranciers. De gegevens die met de postcoderoosregeling gepaard gaan bevinden zich dan ook op dat niveau. Ik heb geen inzage in deze gegevens.</text:p>
      <text:p text:style-name="ifm_p_mt.3.76mm_ifm">Vraag 3</text:p>
      <text:p text:style-name="ifm_p_ifm">Klopt het dat er enige tijd geleden met de energiecoöperaties is gesproken over een afkoopregeling? Waarom is deze regeling er uiteindelijk niet gekomen?</text:p>
      <text:p text:style-name="ifm_p_mt.3.76mm_ifm">Antwoord 3</text:p>
      <text:p text:style-name="ifm_p_ifm">Ik heb vorig jaar meermaals met de coöperatieve energiesector gesproken over de mogelijkheid tot een afkoopregeling en heb deze mogelijkheid nader onderzocht. Een dergelijke regeling blijkt complex in de uitvoering. Een afkoopsom berekenen voor elk individueel project is ingewikkeld, omdat dit afhankelijk is van lastig te voorspellen variabelen zoals de energieprijs en de energiebelasting gedurende de resterende looptijd van de regeling. Er is daarnaast geen garantie dat de afkoopsom door coöperaties aan de leden zal worden uitgekeerd. Ook staat een afkoopregeling op gespannen voet met de staatssteunregels: er wordt staatssteun geboden zonder dat sprake is van een stimulerend effect. De regeling leidt immers niet tot nieuwe energieprojecten.</text:p>
      <text:p text:style-name="ifm_p_mt.3.76mm_ifm">Vraag 4</text:p>
      <text:p text:style-name="ifm_p_ifm">Deelt u de mening dat het enorm zonde zou zijn als mensen die zich inzetten voor een lokale energiecooperatie gedemotiveerd raken of afhaken door de administratieve rompslomp en financiele risico’s?</text:p>
      <text:p text:style-name="ifm_p_mt.3.76mm_ifm">Antwoord 4</text:p>
      <text:p text:style-name="ifm_p_ifm">Het is zeer waardevol dat burgers zich inzetten voor een lokale energiecoöperatie en dat de energietransitie ook lokaal wordt gedragen. Ik ondersteun dit dan ook door de Subsidieregeling Coöperatieve Energieopwekking (SCE) – de opvolger van de postcoderoosregeling, die lokale en kleinschalige hernieuwbare energieprojecten subsidieert. Hierin kunnen energiecoöperaties en VvE’s subsidie aanvragen voor projecten met zonnepanelen, windturbines of waterkracht. De overgang van de postcoderoosregeling naar een subsidieregeling heeft onder andere de complexiteit verminderd en een beter gerichte (hoogte van) stimulering mogelijk gemaakt.</text:p>
      <text:p text:style-name="ifm_p_ifm">Ik ben regelmatig in gesprek met de coöperatieve energiesector over de SCE en pas deze waar mogelijk aan om de regeling zo goed mogelijk te laten aansluiten op de behoeften van energiecoöperaties. Op deze manier kan de SCE een positieve bijdrage blijven leveren aan de betrokkenheid van burgers bij de lokale energietransitie.</text:p>
      <text:p text:style-name="ifm_p_mt.3.76mm_ifm">Vraag 5</text:p>
      <text:p text:style-name="ifm_p_ifm">Bent u bereid om (opnieuw) met de energiecoöperaties in gesprek te gaan om een oplossingen te vinden voor de problemen waar zij tegenaan lopen met betrekking tot de postcoderoosregeling? Wilt u daarbij ook nadrukkelijk de optie van een afkoopregeling verkennen en juridisch onderzoeken? Zo nee, waarom niet?</text:p>
      <text:p text:style-name="ifm_p_mt.3.76mm_ifm">Antwoord 5</text:p>
      <text:p text:style-name="ifm_p_ifm">Zoals hierboven aangegeven sta ik in regelmatig contact met de coöperatieve energiesector en daarbij bespreek ik ook opties om de problematiek die energiecoöperaties ervaren te adresseren. Zoals ik in antwoord op vraag 3 heb aangegeven, blijkt een afkoopregeling niet haalbaar en uitvoerbaar te zijn.</text:p>
      <text:p text:style-name="ifm_p_ifm">Naast het contact met de coöperatieve energiesector, sta ik tevens open voor een gesprek met energieleveranciers over de uitvoering van de postcoderoosregeling. Ik vind het belangrijk om nieuwe coöperatieve projecten te blijven stimuleren middels reeds beschikbaar instrumentarium. Naast eerdergenoemde SCE staat ook de SDE++ open voor energiecoöperaties. De gesprekken kunnen helpen om het instrumentarium te blijven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energiecoöperaties die gebruik maken van de postcoderoosregeling</dc:title>
    <meta:user-defined meta:name="OVERHEIDop.ParlID/DC.identifier">ah-tk-20232024-58</meta:user-defined>
    <meta:user-defined meta:name="OVERHEIDop.configuratie">https://repository.officiele-overheidspublicaties.nl/MasterConfiguraties/MC-OEP-KamervragenAanhangsel-Web/1.3/xml/MC-OEP-KamervragenAanhangsel-Web.xml</meta:user-defined>
    <meta:user-defined meta:name="OVERHEIDop.vraagnummer">2023Z11180</meta:user-defined>
    <meta:user-defined meta:name="OVERHEIDop.aanhangselNummer">58</meta:user-defined>
    <meta:user-defined meta:name="OVERHEIDop.ontvanger">R.A.A. Jetten</meta:user-defined>
    <meta:user-defined meta:name="DCTERMS.W3CDTF/OVERHEIDop.datumOntvangst">2023-09-25</meta:user-defined>
    <meta:user-defined meta:name="OVERHEIDop.AanhangselTypen/DC.type">Antwoord</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5</meta:user-defined>
    <meta:user-defined meta:name="DC.title">Antwoord op vragen van het lid Bontenbal over energiecoöperaties die gebruik maken van de postcoderoosregeling</meta:user-defined>
    <meta:user-defined meta:name="DCTERMS.W3CDTF/DCTERMS.available">2023-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