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Ceder</text:span> (ChristenUnie) aan de Minister van Buitenlandse Zaken en de Staatssecretaris van Justitie en Veiligheid over <text:span text:style-name="ifm_span_font.italic_ifm">het optreden van de Libische kustwacht tegen bootvluchtelingen</text:span> (ingezonden 20 oktober 2023).</text:p>
      <text:p text:style-name="ifm_p_font.roman_mt.3.76mm_ifm">Antwoord van Minister <text:span text:style-name="ifm_span_font.bold_ifm">Bruins Slot</text:span> (Buitenlandse Zaken), mede namens de Staatssecretaris van Justitie en Veiligheid (ontvangen 11 december 2023).</text:p>
      <text:p text:style-name="ifm_p_mt.3.76mm_ifm">Vraag 1</text:p>
      <text:p text:style-name="ifm_p_ifm">Bent u bekend met de opnamen die zijn gemaakt van een Libische patrouilleboot die een rubberboot met vluchtelingen aan boord ramt?<text:note text:id="N1" text:note-class="footnote"><text:note-citation text:label="1 ">1</text:note-citation><text:note-body><text:p text:style-name="ifm_p_font.normal_size.6.93pt_mt..5mm_indent.-0.1161in_mleft.0.1161in_ifm">X, 29 september 2023, Sea-Watch International (https://twitter.com/seawatch_intl/status/1707803433145680293).</text:p></text:note-body></text:note> Zo ja, welke actie heeft u naar aanleiding daarvan ondernomen?</text:p>
      <text:p text:style-name="ifm_p_mt.3.76mm_ifm">Antwoord 1</text:p>
      <text:p text:style-name="ifm_p_ifm">De opnamen van Sea Watch International van 29 september jl. waarbij een Libische patrouilleboot in aanraking komt met een rubberboot zijn bij het kabinet bekend. Uit de korte opnamen op afstand kan niet worden opgemaakt wat er zich precies heeft afgespeeld gedurende dit incident. Het kabinet heeft niet vernomen dat er mensen zijn verdronken als gevolg. Ook in de IOM Missing Migrants database<text:note text:id="ID-579-d37e67" text:note-class="footnote"><text:note-citation text:label="2 ">2</text:note-citation><text:note-body><text:p text:style-name="ifm_p_font.normal_size.6.93pt_mt..5mm_indent.-0.1161in_mleft.0.1161in_ifm">https://missingmigrants.iom.int/</text:p></text:note-body></text:note> lijken er geen vermisten of doden geregistreerd naar aanleiding van bovenstaand incident. Het kabinet heeft om die reden geen verdere actie ondernomen.</text:p>
      <text:p text:style-name="ifm_p_mt.3.76mm_ifm">Vraag 2</text:p>
      <text:p text:style-name="ifm_p_ifm">Weet u of er mensen verdronken zijn als gevolg van het rammen van deze rubberboot? Heeft u hier navraag naar gedaan?</text:p>
      <text:p text:style-name="ifm_p_mt.3.76mm_ifm">Antwoord 2</text:p>
      <text:p text:style-name="ifm_p_ifm">Zie het antwoord op vraag 1.</text:p>
      <text:p text:style-name="ifm_p_mt.3.76mm_ifm">Vraag 3</text:p>
      <text:p text:style-name="ifm_p_ifm">Is dit incident voor u nu aanleiding om ervoor te pleiten dat de Europese Unie (EU) de steun aan de Libische kustwacht stopt? Zo nee, waarom niet en wat zou daar dan voor nodig zijn?</text:p>
      <text:p text:style-name="ifm_p_mt.3.76mm_ifm">Antwoord 3</text:p>
      <text:p text:style-name="ifm_p_ifm">Met de steun versterkt de Commissie de zoek- en reddingscapaciteit en capaciteit op het gebied van grensbeheer van de Libische kustwacht. Deze EU-inzet in Libië heeft tot doel verlies van levens op zee te voorkomen, irreguliere migratie naar de EU te verminderen en mensensmokkel- en handel aan te pakken. De steun is daarnaast onderdeel van de bredere Europese inzet in Libië en op de Centraal Mediterrane Route om migratie in goede banen te leiden. Daaronder valt ook de aanpak van grondoorzaken, versterken van bescherming van migranten inclusief humanitaire evacuaties, vrijwillige terugkeer en het versterken van legale migratie en mobiliteit. Eveneens noemt de Commissie het beschermen van mensenrechten van migranten een leidraad van alle Commissie-inzet in Libië.</text:p>
      <text:p text:style-name="ifm_p_ifm">Steun in conflictsituaties gaat gepaard met risico’s. Zo ook de EU-steun aan de kustwacht in Libië waarbij specifiek het risico bestaat dat steun indirect terecht komt bij personen en entiteiten die betrokken zijn bij mensenhandel en -smokkel en het risico van mensenrechtenschendingen, waaronder arbitraire detentie. De Commissie tracht dergelijke risico’s te beperken met monitoring en risicoanalyses. Het kabinet acht de instrumenten van de Commissie om genoemde risico’s gerelateerd aan mensenrechtenschendingen te mitigeren momenteel echter beperkt. Het kabinet zet zich actief in voor de versterking van de instrumenten die de Commissie hiervoor ter beschikking heeft. Mede als gevolg van die inzet onderneemt de Commissie nu stappen om het waarborgen van mensenrechten te versterken en de Libische entiteiten die betrokken zijn bij migratiebeleid en uitvoering beter in kaart te brengen.</text:p>
      <text:p text:style-name="ifm_p_mt.3.76mm_ifm">Vraag 4</text:p>
      <text:p text:style-name="ifm_p_ifm">Vindt u het in het algemeen verstandig om samen te werken met organisaties die mensenrechten schenden, omdat dit ruimte biedt deze aan te spreken op «vermeende» misstanden, zoals u in de beantwoording op mijn eerdere schriftelijke vragen over de mensenrechtensituatie in Libië heeft geschreven?<text:note text:id="N2" text:note-class="footnote"><text:note-citation text:label="3 ">3</text:note-citation><text:note-body><text:p text:style-name="ifm_p_font.normal_size.6.93pt_mt..5mm_indent.-0.1161in_mleft.0.1161in_ifm">Aanhangsel van de Handelingen II, vergaderjaar 2022–2023, nr. 3008.</text:p></text:note-body></text:note></text:p>
      <text:p text:style-name="ifm_p_mt.3.76mm_ifm">Antwoord 4</text:p>
      <text:p text:style-name="ifm_p_ifm">Er wordt samengewerkt met autoriteiten in Libië. Dit kan bijdragen aan het bereiken van Europese en Nederlandse doelstellingen. In het geval van berichten over misstanden, biedt deze samenwerking ook de mogelijkheid om de autoriteiten daarop aan te spreken. Die gesprekken zijn effectiever naarmate er meer betrouwbare informatie beschikbaar is. Ook daarom blijft Nederland aandringen op gedegen monitoring en het beter in kaart brengen van de Libische entiteiten die betrokken zijn bij migratiebeleid en uitvoering.</text:p>
      <text:p text:style-name="ifm_p_mt.3.76mm_ifm">Vraag 5</text:p>
      <text:p text:style-name="ifm_p_ifm">Vindt u de 57 miljoen euro die de EU sinds 2017 heeft uitgegeven aan Support to Integrated Border and Migration Management in Libya goed besteed? Hoe succesvol vindt u de training van medewerkers van de kustwacht op het gebied van respect voor mensenrechten? Vindt u dat deze steun door kan gaan? Zo ja, waarom?</text:p>
      <text:p text:style-name="ifm_p_mt.3.76mm_ifm">Antwoord 5</text:p>
      <text:p text:style-name="ifm_p_ifm">Het doel van <text:span text:style-name="ifm_span_font.italic_ifm">Support to Integrated Border and Migration Management in Libya</text:span> (SIBMMIL) is het opbouwen van capaciteit van Libische autoriteiten op het gebied van migratie- en grensmanagement, met name t.a.v. grensbewaking en surveillance, aanpak van mensensmokkel- en handel, en Search and Rescue (SAR) op zee en in de woestijn. Trainingen en het leveren en repareren van materieel is onderdeel van deze inzet. Sinds het begin van SIBMMIL in 2017 hebben er 110.000 zoek en reddingsacties op zee plaatsgevonden. Eveneens moet het project bijdragen aan versterkte coördinatie tussen de verschillende Libische grensautoriteiten, het versterken van de operationele samenwerking tussen Libië, de EU en andere derde landen, en het versterken van de mensenrechtensituatie voor migranten, onder andere door bij te dragen aan de mensenrechtenstandaarden van de Libische autoriteiten die onderdeel zijn van dit project. In het kader van dit programma is door het Italiaanse BZK technische training verleend aan 142 leden van het «<text:span text:style-name="ifm_span_font.italic_ifm">General Administration for Coastal Security (GACS)</text:span>», onder andere met betrekking tot mensenrechten. Verder zijn middels EUTF financiering tussen 2017–2022 451 medewerkers in de veiligheidssector en betrokken NGO’s getraind op het gebied van mensenrechten, conflictpreventie en goed bestuur.</text:p>
      <text:p text:style-name="ifm_p_ifm">Dit jaar zijn vijf SAR-schepen met Europese financiering aan de Libische kustwacht geleverd en hebben de Libische autoriteiten volgens UNHCR dit jaar (tot 21 september 2023) 10.900 individuen gered en onderschept. Volgens de Commissievoorzitter zijn de eerste effecten van deze ondersteuning zichtbaar. De dialoog die het kabinet met de Commissie voert heeft tot nu toe niet geleid tot helderheid over de risico's en de behaalde impact van het <text:span text:style-name="ifm_span_font.italic_ifm">Support to Integrated Border and Migration Management in Libya</text:span>. Het kabinet blijft aandringen op transparante en uitgebreidere informatievoorziening van de Commissie aan de Lidstaten over alle migratie-gerelateerde programmering.</text:p>
      <text:p text:style-name="ifm_p_mt.3.76mm_ifm">Vraag 6</text:p>
      <text:p text:style-name="ifm_p_ifm">Wat zijn de resultaten van de trainingen die door de International Organization for Migration (IOM) aan overheidsfunctionarissen zijn gegeven op het gebied van mental health and psychological support (MHPSS)? Geven Libische overheidsfunctionarissen inmiddels MHPSS aan migranten?</text:p>
      <text:p text:style-name="ifm_p_mt.3.76mm_ifm">Antwoord 6</text:p>
      <text:p text:style-name="ifm_p_ifm">IOM heeft middels het genoemde programma MHPSS-trainingssessies georganiseerd voor 342 frontlijnwerkers van o.a. de Libische overheid. Het betrof 180 mannen en 162 vrouwen. Zij zijn o.a. werkzaam bij het Ministerie van Volksgezondheid, het Ministerie van Sociale Zaken, het Ministerie van Justitie, de Libische Kustwacht en de <text:span text:style-name="ifm_span_font.italic_ifm">Directorate for Combatting Illegal Migration</text:span> (DCIM), verantwoordelijk voor de officiële detentiecentra. Zij ontvingen training over de belangrijkste concepten en kaders van MHPSS en psychologische eerste hulp en ondersteunende communicatie. IOM geeft aan dat deze trainingen een belangrijke bijdrage hebben geleverd aan het beïnvloeden van de overtuigingen en werkwijze van de deelnemers. Tegelijkertijd vergt duurzame gedragsverandering een lange termijn-inzet. De komende jaren zet IOM deze activiteiten met Nederlandse steun daarom voort. Het kabinet heeft de evaluatierapporten van de trainingen opgevraagd om de impact beter te kunnen duiden.</text:p>
      <text:p text:style-name="ifm_p_mt.3.76mm_ifm">Vraag 7</text:p>
      <text:p text:style-name="ifm_p_ifm">Wat zijn de resultaten van de 237 miljoen euro die door de EU is uitgegeven aan de bescherming van en assistentie aan migranten, vluchtelingen en ontheemden?</text:p>
      <text:p text:style-name="ifm_p_mt.3.76mm_ifm">Antwoord 7</text:p>
      <text:p text:style-name="ifm_p_ifm">Middels het EU Trust Fund (EUTF) versterkt de EU de bescherming en weerstand van de ontheemde bevolking, humanitaire repatriëring en re-integratie van kwetsbare migranten en het ondersteunen van lokale socio-economische ontwikkelingen. Hiernaast wordt dit geld ingezet voor noodhulp aan gestrande migranten, duurzame oplossingen voor migranten en asielzoekers langs de Centraal-Mediterrane Route, het ontmantelen van criminele netwerken opererend in Noord-Afrika, het beschermen van het meest kwetsbare deel van de maatschappij tegen de COVID-19 pandemie en duurzame oplossingen voor niet-begeleide, gescheiden kinderen en familie hereniging in Libië.<text:note text:id="ID-579-d37e175" text:note-class="footnote"><text:note-citation text:label="4 ">4</text:note-citation><text:note-body><text:p text:style-name="ifm_p_font.normal_size.6.93pt_mt..5mm_indent.-0.1161in_mleft.0.1161in_ifm">eutf_libya_en.pdf (europa.eu)</text:p></text:note-body></text:note></text:p>
      <text:p text:style-name="ifm_p_ifm">De dialoog die het kabinet met de Commissie voert heeft tot nu toe niet geleid tot helderheid over de impact die behaald is met besteding van deze middelen. Het kabinet blijft aandringen op transparante en uitgebreidere informatievoorziening van de Commissie aan de Lidstaten.</text:p>
      <text:p text:style-name="ifm_p_mt.3.76mm_ifm">Vraag 8</text:p>
      <text:p text:style-name="ifm_p_ifm">Wat is precies het nut van onafhankelijke monitoring, waar ook door Nederland op is aangedrongen, wanneer de rapportages daarvan niet worden gedeeld? Deelt u de mening dat dit eigenlijk een gotspe is? Wat zegt het over de situatie in Libië dat deze rapporten omwille van de veiligheid van de actoren die de monitoring verrichten geheim moeten blijven? Welke conclusies verbindt u hieraan?</text:p>
      <text:p text:style-name="ifm_p_mt.3.76mm_ifm">Antwoord 8</text:p>
      <text:p text:style-name="ifm_p_ifm">De Commissie laat, mede op aandringen van Nederland, sinds 2020 onafhankelijke monitoring verrichten door derde partijen om de waarborging van mensenrechten in Libië te beoordelen. Vanwege de veiligheid van de actoren die de monitoring uitvoeren deelt de Commissie geen <text:span text:style-name="ifm_span_font.italic_ifm">schriftelijke rapportages</text:span>. Dit is gebruikelijk in dergelijke situaties. Nederland blijft zich inzetten bij de Commissie om zo snel mogelijk inzicht te krijgen in de rapportages via een mondelinge toelichting en trekt daarin op met enkele andere EU-lidstaten.</text:p>
      <text:p text:style-name="ifm_p_mt.3.76mm_ifm">Vraag 9</text:p>
      <text:p text:style-name="ifm_p_ifm">Wordt er inmiddels verder onderzoek gedaan om de verantwoordelijkheid van alle betrokkenen bij misdaden tegen de menselijkheid, waaronder door derde landen, vast te stellen? Zo nee, bent u bereid hierop aan te dringen?</text:p>
      <text:p text:style-name="ifm_p_mt.3.76mm_ifm">Antwoord 9</text:p>
      <text:p text:style-name="ifm_p_ifm">Nederland maakt zich steevast in bilateraal en multilateraal verband hard voor het tegengaan van straffeloosheid in Libië onder andere als co-voorzitter van de mensenrechtenwerkgroep van het Berlijnproces, in de Mensenrechtenraad en in gesprekken met Libische autoriteiten. Daarnaast ondersteunt Nederland organisaties die zich hiervoor inzetten middels documentatie van schendingen.</text:p>
      <text:p text:style-name="ifm_p_ifm">In februari 2011 heeft de VN-Veiligheidsraad de situatie in Libië verwezen naar de Aanklager van het Internationaal Strafhof. Binnen de kaders van deze verwijzing verricht het Strafhof sinds maart 2011 onderzoek naar de vermeende internationale misdrijven die in de context van deze situatie zijn gepleegd. Eén van de onderzoekslijnen van de Aanklager van het Strafhof betreft misdrijven tegen migranten.</text:p>
      <text:p text:style-name="ifm_p_ifm">Daarnaast werken de nationale autoriteiten van meerdere EU-lidstaten – waaronder Nederland – samen in een Joint Team, dat gericht is op het ondersteunen van onderzoeken naar misdrijven tegen migranten en vluchtelingen. Op 7 september 2022 is ook het Parket van de Aanklager van het Internationaal Strafhof formeel lid geworden van dit Joint Team, dat tevens wordt ondersteund door Europol. Het onderzoek heeft betrekking op grensoverschrijdende misdrijven die worden gepleegd door individuen opererend in netwerken die vanuit of via Libië uitmonden in andere landen. Tot op heden heeft deze samenwerking geleid tot de arrestatie en uitlevering van twee individuen, waarna de nationale autoriteiten van respectievelijk Nederland en Italië de vervolging hebben opgepakt. Nederland zet de internationale samenwerking in het kader van het Joint Team voort.</text:p>
      <text:p text:style-name="ifm_p_ifm">De VN Veiligheidsraad heeft in 2011 tevens een sanctieregime op Libië van toepassing verklaard. Sindsdien monitort een Panel of Experts overtredingen van dit sanctieregime in Libië. Een van de aspecten die door dit Panel gemonitord wordt betreft de schending van internationale mensenrechtenstandaarden en internationaal humanitair recht. Als onderdeel hiervan rapporteert het Panel met regelmaat over grootschalige schendingen en verantwoordelijken, inclusief schendingen tegen migranten, meest recent in het rapport d.d. 15 september 2023.</text:p>
      <text:p text:style-name="ifm_p_ifm">Tot slot, het mandaat van de VN <text:span text:style-name="ifm_span_font.italic_ifm">Fact Finding Mission</text:span> voor Libië is in april 2023 afgelopen. Deze missie deed in brede zin onderzoek naar de mensenrechtensituatie, inclusief die van migranten, in Libië. De onderzoekskaders van deze missie waren daarom breder dan de hierboven genoemde mechanismen. Binnen de VN Mensenrechtenraad is het vanwege het internationaal krachtenveld op dit moment niet haalbaar om een nieuw breed onderzoeksmechanisme op te zetten. Wel biedt het kantoor van de Hoge Commissaris van Mensenrechten technische ondersteuning en capaciteitsopbouw aan Libië, o.a. ter verbetering van de mensenrechtensituatie, implementatie van internationale mensenrechtenverplichtingen en aanpak van straffeloosheid. Nederland blijft zich samen met gelijkgezinde landen inzetten om Libië op de agenda van de VN Mensenrechtenraa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optreden van de Libische kustwacht tegen bootvluchtelingen</dc:title>
    <meta:user-defined meta:name="OVERHEIDop.ParlID/DC.identifier">ah-tk-20232024-579</meta:user-defined>
    <meta:user-defined meta:name="OVERHEIDop.configuratie">https://repository.officiele-overheidspublicaties.nl/MasterConfiguraties/MC-OEP-KamervragenAanhangsel-Web/1.3/xml/MC-OEP-KamervragenAanhangsel-Web.xml</meta:user-defined>
    <meta:user-defined meta:name="OVERHEIDop.vraagnummer">2023Z17971</meta:user-defined>
    <meta:user-defined meta:name="OVERHEIDop.aanhangselNummer">579</meta:user-defined>
    <meta:user-defined meta:name="OVERHEIDop.ontvanger">H.G.J. Bruins Slot</meta:user-defined>
    <meta:user-defined meta:name="DCTERMS.W3CDTF/OVERHEIDop.datumOntvangst">2023-12-11</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Ceder over het optreden van de Libische kustwacht tegen bootvluchtelingen</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