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Beckerman</text:span> (SP) aan de Minister van Binnenlandse Zaken en Koninkrijksrelaties over <text:span text:style-name="ifm_span_font.italic_ifm">het bericht «Bewoners De Olmenhof over vertrek uit flat: «Ik kan bij Leger des Heils gaan aanbellen»»</text:span> (ingezonden 14 november 2023).</text:p>
      <text:p text:style-name="ifm_p_font.roman_mt.3.76mm_ifm">Mededeling van Minister <text:span text:style-name="ifm_span_font.bold_ifm">De Jonge</text:span> (Binnenlandse Zaken en Koninkrijksrelaties) (ontvangen 11 december 2023).</text:p>
      <text:p text:style-name="ifm_p_mt.3.76mm_ifm">Vraag 1</text:p>
      <text:p text:style-name="ifm_p_ifm">Wat vindt u van het bericht «Bewoners De Olmenhof over vertrek uit flat: «Ik kan bij Leger des Heils gaan aanbellen»»?<text:note text:id="ID-2023Z19124-d37e52" text:note-class="footnote"><text:note-citation text:label="1 ">1</text:note-citation><text:note-body><text:p text:style-name="ifm_p_font.normal_size.6.93pt_mt..5mm_indent.-0.1161in_mleft.0.1161in_ifm">Amstelveen 1, 20 oktober 2023 (https://1amstelveen.nl/bewoners-de-olmenhof-over-vertrek-uit-flat-ik-kan-bij-leger-des-heils-gaan-aanbellen/).</text:p></text:note-body></text:note></text:p>
      <text:p text:style-name="ifm_p_mt.3.76mm_ifm">Vraag 2</text:p>
      <text:p text:style-name="ifm_p_ifm">Bent u het eens met de stelling dat bewoners van De Olmenhof absoluut niet op straat of in de opvang terecht mogen komen? Zo nee, waarom niet? Zo ja, hoe kunt u dat voorkomen?</text:p>
      <text:p text:style-name="ifm_p_mt.3.76mm_ifm">Vraag 3</text:p>
      <text:p text:style-name="ifm_p_ifm">Bent u het eens met de stelling dat de bewoners van De Olmenhof door de wooncrisis gedupeerd zijn en derhalve (ook) een verantwoordelijkheid van de (lokale) overheid zijn? Zo ja, wat moet de (lokale) overheid volgens u voor hen doen? Zo nee, wie is er dan verantwoordelijk?</text:p>
      <text:p text:style-name="ifm_p_mt.3.76mm_ifm">Vraag 4</text:p>
      <text:p text:style-name="ifm_p_ifm">Bent u het eens met de stelling dat de bewoners van De Olmenhof minimaal recht hebben op vervolghuisvesting? Kunt u uw antwoord nader toelichten?</text:p>
      <text:p text:style-name="ifm_p_mt.3.76mm_ifm">Vraag 5</text:p>
      <text:p text:style-name="ifm_p_ifm">Bent u het eens met de stelling dat huurders na een lange huurperiode bescherming zouden moeten krijgen? Zo ja, wanneer gaat u de wet- en regelgeving hierop aanpassen? Zo nee, waarom niet?</text:p>
      <text:p text:style-name="ifm_p_mt.3.76mm_ifm">Vraag 6</text:p>
      <text:p text:style-name="ifm_p_ifm">Bent u het eens met de stelling dat een groep woningzoekenden niet ingeruild mag worden voor een andere groep woningzoekenden?</text:p>
      <text:p text:style-name="ifm_p_mt.3.76mm_ifm">Vraag 7</text:p>
      <text:p text:style-name="ifm_p_ifm">Wat vindt u ervan dat deze bewoners ook nog eens te maken hebben met achterstallig onderhoud?</text:p>
      <text:p text:style-name="ifm_p_mt.3.76mm_ifm">Vraag 8</text:p>
      <text:p text:style-name="ifm_p_ifm">Herkent u dat woningzoekenden niet alleen in dit complex maar ook elders in het land tegen elkaar opgezet worden? Zo nee, waarom niet? Zo ja, voelt u zich daar medeverantwoordelijk voor? Kunt u dit antwoord nader toelichten?</text:p>
      <text:p text:style-name="ifm_p_mt.3.76mm_ifm">Vraag 9</text:p>
      <text:p text:style-name="ifm_p_ifm">Bent u het eens met de stelling dat de situatie waarin bewoners van De Olmenhof zich bevinden, geen incident is maar veel vaker voorkomt? Zo nee, waarom niet? Zo ja, hoe gaat u ervoor zorgen dat huurders niet meer gezien worden als «wegwerpproducten»?<text:note text:id="ID-2023Z19124-d37e109" text:note-class="footnote"><text:note-citation text:label="2 ">2</text:note-citation><text:note-body><text:p text:style-name="ifm_p_font.normal_size.6.93pt_mt..5mm_indent.-0.1161in_mleft.0.1161in_ifm">Bond Precaire Woonvormen, mei 2023 (bondprecairewoonvormen.nl/2023/05/rhuis-wil-een-thuis/).</text:p></text:note-body></text:note><text:span text:style-name="ifm_span_font.superscript_ifm">,</text:span>
         <text:note text:id="ID-2023Z19124-d37e117" text:note-class="footnote"><text:note-citation text:label="3 ">3</text:note-citation><text:note-body><text:p text:style-name="ifm_p_font.normal_size.6.93pt_mt..5mm_indent.-0.1161in_mleft.0.1161in_ifm">Het Parool, 27 mei 2023 (www.parool.nl/nieuws/bevrijdt-wetsvoorstel-tijdelijke-huurders-uit-benarde-positie-we-worden-gezien-als-wegwerpproducten~b8b6b45b/#:~:text=Mensen%20als%20ik%20worden%20gezien,belanden%20we%20bij%20het%20grofvuil.%E2%80%9D&amp;text=Het%20vaste%20huurcontract%20wordt%20de,is%20tijdelijke%20huur%20nog%20mogelijk).</text:p></text:note-body></text:note><text:span text:style-name="ifm_span_font.superscript_ifm">,</text:span>
         <text:note text:id="ID-2023Z19124-d37e125" text:note-class="footnote"><text:note-citation text:label="4 ">4</text:note-citation><text:note-body><text:p text:style-name="ifm_p_font.normal_size.6.93pt_mt..5mm_indent.-0.1161in_mleft.0.1161in_ifm">Handelingen II, vergaderjaar 2021–2022, nr. 3697 (Antwoord op vragen van het lid Beckerman over het bericht «de tijd tikt door in het Klokkenhof»).</text:p></text:note-body></text:note><text:span text:style-name="ifm_span_font.superscript_ifm">,</text:span>
         <text:note text:id="ID-2023Z19124-d37e133" text:note-class="footnote"><text:note-citation text:label="5 ">5</text:note-citation><text:note-body><text:p text:style-name="ifm_p_font.normal_size.6.93pt_mt..5mm_indent.-0.1161in_mleft.0.1161in_ifm">Bond Precaire Woonvormen, november 2023 (https://bondprecairewoonvormen.nl/2023/11/red-de-toekomst-van-de-zuiderzeeweg/).</text:p></text:note-body></text:note><text:span text:style-name="ifm_span_font.superscript_ifm">,</text:span>
         <text:note text:id="ID-2023Z19124-d37e141" text:note-class="footnote"><text:note-citation text:label="6 ">6</text:note-citation><text:note-body><text:p text:style-name="ifm_p_font.normal_size.6.93pt_mt..5mm_indent.-0.1161in_mleft.0.1161in_ifm">AT5, 23 oktober 2023 (www.at5.nl/artikelen/223130/studenten-zuiderzeeweg-amsterdam-moeten-weg).</text:p></text:note-body></text:note></text:p>
      <text:p text:style-name="ifm_p_mt.3.76mm_ifm">Vraag 10</text:p>
      <text:p text:style-name="ifm_p_ifm">Wat zegt u tegen studenten die geen vervolghuisvesting kunnen vinden en in hun examenjaar zitten?</text:p>
      <text:p text:style-name="ifm_p_mt.3.76mm_ifm">Vraag 11</text:p>
      <text:p text:style-name="ifm_p_ifm">Hoe vaak komt het voor dat huurders na een lange periode alsnog op straat worden gezet?</text:p>
      <text:p text:style-name="ifm_p_mt.3.76mm_ifm">Vraag 12</text:p>
      <text:p text:style-name="ifm_p_ifm">Bent u het eens met de stelling dat de Leegstandwet aangepast moet worden om situaties als deze te voorkomen? Zo ja, neemt u dit mee in de evaluatie van de Leegstandwet? Zo nee, waarom niet? Kunt u uw antwoord nader toelichten?</text:p>
      <text:p text:style-name="ifm_p_mt.3.76mm_ifm">Vraag 13</text:p>
      <text:p text:style-name="ifm_p_ifm">Hoeveel woningen en gebouwen worden momenteel verhuurd onder de Leegstandwet?</text:p>
      <text:p text:style-name="ifm_p_mt.3.76mm_ifm">Vraag 14</text:p>
      <text:p text:style-name="ifm_p_ifm">Bent u het eens met de stelling dat bij verhuur onder de Leegstandwet huurders vanuit het recht op behoorlijke huisvesting meer woonzekerheid en rechtsbescherming moeten krijgen? Zo nee, kunt u dan uitleggen waarom dat vanuit het recht behoorlijke huisvesting niet problematisch is? Zo ja, hoe gaat u die huurders meer woonzekerheid en rechtsbescherming bieden?</text:p>
      <text:p text:style-name="ifm_p_mt.3.76mm_ifm">Vraag 15</text:p>
      <text:p text:style-name="ifm_p_ifm">Bent u bereid om contact op te nemen met de bewoners van De Olmenhof om hun kant van het verhaal aan te horen?</text:p>
      <text:p text:style-name="ifm_p_mt.3.76mm_ifm">Vraag 16</text:p>
      <text:p text:style-name="ifm_p_ifm">Bent u het eens met de stelling dat deze en vele andere bewoners geen kant op kunnen (het alternatief is buiten slapen of de opvang) en daarom dus uit noodzaak wel onder de Leegstandwet moeten huren?</text:p>
      <text:p text:style-name="ifm_p_mt.3.76mm_ifm">Vraag 17</text:p>
      <text:p text:style-name="ifm_p_ifm">Bent u het eens met de stelling dat mensen die via de Leegstandwet moeten huren (vanwege het ontbreken van een alternatief zoals in De Olmenhof), onder de (nieuwe) definitie van dakloosheid vallen? Kunt u uw antwoord nader toelichten?</text:p>
      <text:p text:style-name="ifm_p_mt.3.76mm_ifm">Vraag 18</text:p>
      <text:p text:style-name="ifm_p_ifm">Bent u het eens met de stelling dat huren onder de Leegstandwet niet voldoet aan een thuis zoals dat vanuit het recht op behoorlijke huisvesting gedefinieerd wordt? Zo nee, waarom niet? Zo ja, hoe gaat u de Leegstandwet op basis van die definitie van een thuis aanpassen?</text:p>
      <text:p text:style-name="ifm_p_mt.3.76mm_ifm">Vraag 19</text:p>
      <text:p text:style-name="ifm_p_ifm">Is er onderzoek gedaan naar de gevolgen voor de mentale gesteldheid van mensen die onder de Leegstandwet moeten huren? Zo nee, bent u bereid om daar onderzoek naar te verrichten? Zo ja, kunt u dat onderzoek met de Kamer delen?</text:p>
      <text:p text:style-name="ifm_p_mt.3.76mm_ifm">Vraag 20</text:p>
      <text:p text:style-name="ifm_p_ifm">Kunt u de vragen afzonderlijk beantwoorden en gelieve niet te clusteren?</text:p>
      <text:h text:style-name="ifm_p_font.bold_mt.5.08mm_page.keep-with-next_ifm" text:outline-level="2">Mededeling</text:h>
      <text:p text:style-name="ifm_p_mt.4.23mm_ifm">Op 14 november heeft het lid Beckerman (SP) vragen gesteld over het bericht Bewoners de Olmenhof over vertrek uit flat: «Ik kan bij Leger des Heils gaan aanbellen» (kenmerk 2023Z19124).</text:p>
      <text:p text:style-name="ifm_p_ifm">Het lukt niet om de vragen binnen de gestelde termijn van drie weken te beantwoorden. Ik streef ernaar om binnen zes weken met een reactie op de vra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Bewoners de Olmenhof over vertrek uit flat: ‘Ik kan bij Leger des Heils gaan aanbellen’</dc:title>
    <meta:user-defined meta:name="OVERHEIDop.ParlID/DC.identifier">ah-tk-20232024-578</meta:user-defined>
    <meta:user-defined meta:name="OVERHEIDop.configuratie">https://repository.officiele-overheidspublicaties.nl/MasterConfiguraties/MC-OEP-KamervragenAanhangsel-Web/1.3/xml/MC-OEP-KamervragenAanhangsel-Web.xml</meta:user-defined>
    <meta:user-defined meta:name="OVERHEIDop.vraagnummer">2023Z19124</meta:user-defined>
    <meta:user-defined meta:name="OVERHEIDop.aanhangselNummer">578</meta:user-defined>
    <meta:user-defined meta:name="OVERHEIDop.ontvanger">H.M. de Jonge</meta:user-defined>
    <meta:user-defined meta:name="DCTERMS.W3CDTF/OVERHEIDop.datumOntvangst">2023-12-11</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Uitstel beantwoording vragen van het lid Beckerman over het bericht Bewoners de Olmenhof over vertrek uit flat: ‘Ik kan bij Leger des Heils gaan aanbellen’</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