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5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76</text:p>
      <text:p text:style-name="ifm_p_font.roman_mt.3.76mm_ifm">Vragen van het lid <text:span text:style-name="ifm_span_font.bold_ifm">Sjoerdsma</text:span> (D66) aan de Minister van Buitenlandse Zaken en de Minister-President over <text:span text:style-name="ifm_span_font.italic_ifm">het D66-plan «Toekomst van toetreding»</text:span> (ingezonden 2 november 2023).</text:p>
      <text:p text:style-name="ifm_p_font.roman_mt.3.76mm_ifm">Antwoord van Minister <text:span text:style-name="ifm_span_font.bold_ifm">Bruins Slot</text:span> (Buitenlandse Zaken)  (ontvangen 11 december 2023). Zie ook Aanhangsel Handelingen, vergaderjaar 2023–2024, nr. 404.</text:p>
      <text:p text:style-name="ifm_p_mt.3.76mm_ifm">Vraag 1</text:p>
      <text:p text:style-name="ifm_p_ifm">Bent u bekend met het door D66 aangeboden plan «De toekomst van toetreding», tijdens het debat over de Europese top, die 24 november jongstleden plaatsvond?<text:note text:id="n1" text:note-class="footnote"><text:note-citation text:label="1 ">1</text:note-citation><text:note-body><text:p text:style-name="ifm_p_font.normal_size.6.93pt_mt..5mm_indent.-0.1161in_mleft.0.1161in_ifm">D66, «De toekomst van toetreding» (https://d66.nl/wp-content/uploads/2023/11/D66_Uitbreidingsplan.pdf).</text:p></text:note-body></text:note></text:p>
      <text:p text:style-name="ifm_p_mt.3.76mm_ifm">Antwoord 1</text:p>
      <text:p text:style-name="ifm_p_ifm">Ja</text:p>
      <text:p text:style-name="ifm_p_mt.3.76mm_ifm">Vraag 2</text:p>
      <text:p text:style-name="ifm_p_ifm">Deelt u de mening dat het in het Nederlandse belang is dat het uitbreidingsproces wordt hervormd? Zo nee, waarom niet?</text:p>
      <text:p text:style-name="ifm_p_mt.3.76mm_ifm">Antwoord 2</text:p>
      <text:p text:style-name="ifm_p_ifm">Het kabinet onderschrijft de huidige uitbreidingsmethodologie, die in 2020 is herzien en waarin merites, conditionaliteit en omkeerbaarheid centraal staan (Kamerstuk 21 501-20, nr. 1511). Het kabinet ziet de huidige uitbreidingsmethodologie als een gedegen basis om landen op merites te beoordelen. De methodologie bevestigt het belang van de rechtsstaat als basis voor een stabiel democratisch systeem en koppelt voortgang op andere beleidsterreinen aan voortgang op rechtsstaathervormingen. Het proces is gefaseerd: zonder voldoende stappen op versterking van de rechtsstaat worden er geen hoofdstukken gesloten en is er dus geen voortgang in de onderhandelingen. Daarnaast is het proces omkeerbaar en sluit de ingebouwde conditionaliteit goed aan bij de Nederlandse benadering.</text:p>
      <text:p text:style-name="ifm_p_mt.3.76mm_ifm">Vraag 3</text:p>
      <text:p text:style-name="ifm_p_ifm">Kunt u schriftelijk reageren op het plan van D66 voor gefaseerde toetreding?</text:p>
      <text:p text:style-name="ifm_p_mt.3.76mm_ifm">Antwoord 3</text:p>
      <text:p text:style-name="ifm_p_ifm">Het voorstel van D66 biedt een bijdrage aan de discussie over de nodige voorbereidingen op een toekomstige uitbreiding van de EU. Het voorstel heeft ook raakvlakken met onderdelen van het voorstel dat de Europese Commissie publiceerde op 8 november jl. tot instelling van een Hervorming en Groei Faciliteit voor de Westelijke Balkanlanden. Een eerste appreciatie van de voorgestelde Hervorming en Groei Faciliteit maakt onderdeel uit van de kabinetsappreciatie van het jaarlijkse uitbreidingspakket.<text:note text:id="ID-576-d37e102" text:note-class="footnote"><text:note-citation text:label="2 ">2</text:note-citation><text:note-body><text:p text:style-name="ifm_p_font.normal_size.6.93pt_mt..5mm_indent.-0.1161in_mleft.0.1161in_ifm">Kamerstuk 23 987-395 (https://www.rijksoverheid.nl/documenten/kamerstukken/2023/12/01/kamerbrief-inzake-kabinetsappreciatie-uitbreidingspakket-2023-en-groeiplan-voor-de-westelijke-balkan)</text:p></text:note-body></text:note> De huidige uitbreidingsmethodologie is gebaseerd op merites en de beginselen van conditionaliteit en omkeerbaarheid. Voor het kabinet zijn dit kernonderdelen van het toetredingsproces van alle (potentiële) kandidaat-lidstaten. Iedere kandidaat-lidstaat bepaalt de snelheid van het eigen toetredingsproces door het doorvoeren van de benodigde hervormingen en overname van het gehele EU-acquis en wordt op basis van de eigen merites beoordeeld. De huidige methodologie biedt evenwel ruimte voor een dynamischer proces, onder andere door middel van versnelde integratie en «<text:span text:style-name="ifm_span_font.italic_ifm">phasing in</text:span>». Zo zijn er in het kader van het screening proces voor Noord-Macedonië en Albanië recent concrete voorstellen gedaan voor versnelde integratie, waaronder het verlenen van <text:span text:style-name="ifm_span_font.italic_ifm">observer status</text:span>bij netwerken zoals het EUPAN (<text:span text:style-name="ifm_span_font.italic_ifm">European Public Administration Network</text:span>). Ook wordt op verschillende beleidsterreinen reeds intensief met verschillende kandidaat-lidstaten samengewerkt. Hierbij valt te denken aan de nauwe samenwerking met Frontex op het gebied van migratie, en met Eurojust op het gebied van de justitiële keten. Ook zijn door verschillende lidstaten voorstellen gedaan om kandidaat-lidstaten onder voorwaarde uit te nodigen bij overleggen in EU verband, zoals de Raad Buitenlandse Zaken.</text:p>
      <text:p text:style-name="ifm_p_mt.3.76mm_ifm">Vraag 4</text:p>
      <text:p text:style-name="ifm_p_ifm">Bent u bereid deze voorstellen tijdens de komende vergaderingen van de Raad Algemene Zaken en de Europese Raad onder de aandacht te brengen van andere EU-lidstaten en hiervoor te pleiten? Zo nee, waarom niet?</text:p>
      <text:p text:style-name="ifm_p_mt.3.76mm_ifm">Antwoord 4</text:p>
      <text:p text:style-name="ifm_p_ifm">Hoewel het kabinet openstaat voor nieuwe ideeën voor samenwerking met de kandidaat-lidstaten, is de regering geen voorstander van het herzien van de methodologie van het EU-uitbreidingsproces. De huidige methodologie doet recht aan de Nederlandse uitgangspunten voor uitbreiding zoals hierboven uiteengezet en biedt daarnaast voldoende basis voor nauwere samenwerking met kandidaat-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joerdsma over het D66-plan ‘Toekomst van toetreding’</dc:title>
    <meta:user-defined meta:name="OVERHEIDop.ParlID/DC.identifier">ah-tk-20232024-576</meta:user-defined>
    <meta:user-defined meta:name="OVERHEIDop.configuratie">https://repository.officiele-overheidspublicaties.nl/MasterConfiguraties/MC-OEP-KamervragenAanhangsel-Web/1.3/xml/MC-OEP-KamervragenAanhangsel-Web.xml</meta:user-defined>
    <meta:user-defined meta:name="OVERHEIDop.vraagnummer">2023Z18865</meta:user-defined>
    <meta:user-defined meta:name="OVERHEIDop.aanhangselNummer">576</meta:user-defined>
    <meta:user-defined meta:name="OVERHEIDop.ontvanger">H.G.J. Bruins Slot</meta:user-defined>
    <meta:user-defined meta:name="DCTERMS.W3CDTF/OVERHEIDop.datumOntvangst">2023-12-11</meta:user-defined>
    <meta:user-defined meta:name="OVERHEIDop.AanhangselTypen/DC.type">Antwoord</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1</meta:user-defined>
    <meta:user-defined meta:name="DC.title">Antwoord op vragen van het lid Sjoerdsma over het D66-plan ‘Toekomst van toetreding’</meta:user-defined>
    <meta:user-defined meta:name="DCTERMS.W3CDTF/DCTERMS.available">2023-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