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5</text:p>
      <text:p text:style-name="ifm_p_font.roman_mt.3.76mm_ifm">Vragen van het lid <text:span text:style-name="ifm_span_font.bold_ifm">Markuszower</text:span> (PVV) aan de Minister van Justitie en Veiligheid over <text:span text:style-name="ifm_span_font.italic_ifm">artikel 12 procedure</text:span> (ingezonden 27 oktober 2023).</text:p>
      <text:p text:style-name="ifm_p_font.roman_mt.3.76mm_ifm">Antwoord van Minister <text:span text:style-name="ifm_span_font.bold_ifm">Yeşilgöz-Zegerius</text:span> (Justitie en Veiligheid)  (ontvangen 11 december 2023). Zie ook Aanhangsel Handelingen, vergaderjaar 2023–2024, nr. 419</text:p>
      <text:p text:style-name="ifm_p_mt.3.76mm_ifm">Vraag 1</text:p>
      <text:p text:style-name="ifm_p_ifm">Heeft u kennis genomen van onderstaande artikelen?<text:note text:id="ID-2023Z18714-d37e52" text:note-class="footnote"><text:note-citation text:label="1 ">1</text:note-citation><text:note-body><text:p text:style-name="ifm_p_font.normal_size.6.93pt_mt..5mm_indent.-0.1161in_mleft.0.1161in_ifm">https://www.huiselijkgeweld.nl/vormen/financieel-misbruik</text:p></text:note-body></text:note></text:p>
      <text:p text:style-name="ifm_p_mt.3.76mm_ifm">Antwoord  1</text:p>
      <text:p text:style-name="ifm_p_ifm">Ja, dat heb ik.</text:p>
      <text:p text:style-name="ifm_p_mt.3.76mm_ifm">Vraag 2</text:p>
      <text:p text:style-name="ifm_p_ifm">Kunt u aangeven wat u concreet heeft gedaan met de aanbevelingen uit de Justitiële Verkenning, met name het onderdeel opleiden en het herkennen van ouderenmishandeling bij politie en de rechters?</text:p>
      <text:p text:style-name="ifm_p_mt.3.76mm_ifm">Antwoord  2</text:p>
      <text:p text:style-name="ifm_p_ifm">Het is mij niet duidelijk op welke aanbevelingen uit de Justitiële Verkenning Ouderenmishandeling van het Wetenschappelijk Onderzoeks- en Documentatiecentrum (WODC) uit 2015 het Kamerlid Markuszower precies doelt.</text:p>
      <text:p text:style-name="ifm_p_ifm">Wat betreft de basispolitieopleiding kan ik in algemene zin het volgende melden. In de politieopleiding is aandacht voor het herkennen van signalen bij kwetsbare personen. Het doel van de basispolitieopleiding is gediplomeerde Politiemedewerkers af te leveren die hebben aangetoond dat zij over de noodzakelijke kennis en vaardigheden én over de juiste beroepshouding beschikken om in de praktijk aan de slag te gaan bij de Politie (startbekwaamheid).</text:p>
      <text:p text:style-name="ifm_p_ifm">De basispolitieopleiding is opgebouwd uit praktijkgerichte leeropdrachten; elke opdracht kent eenzelfde opbouw. De inhoudelijke opdrachten spelen zich af binnen een authentieke beroepssituatie en richten zich op het uitvoeren van één van de kerntaken van de politie.</text:p>
      <text:p text:style-name="ifm_p_ifm">Eén van die kerntaken is het flexibel en alert handelen bij meldingen en incidenten van zeer uiteenlopende aard: incidenten in een woning, in de wijk en op het web. Onder verwijzing naar de vraag van het lid Markuszower merk ik op dat eén van de eisen is dat de aspirant-agent signalen kan herkennen van verschillende soorten sociale problematiek, variërend van drugsgebruik, kindermisbruik tot ouderenmishandeling. De agenten worden getraind om daarbij methodisch en systematisch te werk te gaan en verschillende gesprekstechnieken toe te passen afhankelijk van de aard van de problematiek en van de doelgroep. Van belang daarbij is dat de aspirant-agenten worden getraind in adequate doorverwijzing naar specialisten dan wel effectieve afstemming met of overdracht naar zorginstanties, waardoor incidenten niet structureel worden.</text:p>
      <text:p text:style-name="ifm_p_ifm">Wat betreft de opleiding van rechters kan ik u in algemene zin melden dat de rechtspraak zelf verantwoordelijk is voor de loopbaan en opleiding van rechters. Ook voor de invulling van het opleidingsaanbod is de rechtspraak zelf verantwoordelijk. SSR (Studiecentrum Rechtspleging) is het eigen opleidingsinstituut van de Rechtspraak. SSR biedt alle medewerkers van de rechterlijke organisatie een praktijkgericht (voor én door) leer- en opleidingsaanbod.</text:p>
      <text:p text:style-name="ifm_p_ifm">Onderdeel van dit opleidingsaanbod is de basiscursus Huiselijk geweld, waarin de aanpak van huiselijk geweld vanuit multidisciplinair perspectief wordt belicht.</text:p>
      <text:p text:style-name="ifm_p_ifm">Doel van deze cursus is het krijgen van inzicht in de complexe problematiek, waarvan sprake kan zijn bij huiselijk geweld. Na het volgen van deze cursus beschikt de rechter over juridische, praktische en gedragsdeskundige handvatten. Hierdoor kan de rechter zaken, waarin huiselijk geweld een rol speelt, zorgvuldig, met sensitiviteit voor omstandigheden in de concrete situatie behandelen en beoordelen. Na het volgen van deze leeractiviteit adviseert SSR om jaarlijks de Actualiteitendag huiselijk geweld bij te wonen. Op deze manier houdt de rechter de kennis op het gebied van het huiselijk geweld actueel.</text:p>
      <text:p text:style-name="ifm_p_mt.3.76mm_ifm">Vraag 3</text:p>
      <text:p text:style-name="ifm_p_ifm">Indien u bekend bent met de signalen en risicofactoren van financieel misbruik, hoe kan het zijn dat een officier van justitie deze niet herkend heeft, en zelfs op aanwijzing van de daders een bewilliging procedure is gestart om een eerder door het Gerechtshof Amsterdam bevolen opdracht tot onderzoek naar strafbare feiten, niet uit te voeren?<text:note text:id="ID-2023Z18714-d37e70" text:note-class="footnote"><text:note-citation text:label="2 ">2</text:note-citation><text:note-body><text:p text:style-name="ifm_p_font.normal_size.6.93pt_mt..5mm_indent.-0.1161in_mleft.0.1161in_ifm">NRC, 18 december 2019, https://www.nrc.nl/nieuws/2019/12/18/familievete-om-de-miljoenen-van-demente-moeder-a3984344</text:p><text:p text:style-name="ifm_p_font.normal_size.6.93pt_indent.-0.1161in_mleft.0.1161in_ifm">Parool, 21 december 2019, https://www.parool.nl/a-b88e3c42</text:p></text:note-body></text:note></text:p>
      <text:p text:style-name="ifm_p_mt.3.76mm_ifm">Antwoord  3</text:p>
      <text:p text:style-name="ifm_p_ifm">Het past mij niet als Minister van Justitie en Veiligheid om uitspraken te doen over individuele zaken, te meer zolang het oordeel hierin nog is voorbehouden aan de rechter. Het Openbaar Ministerie beoordeelt elke zaak op de concrete feiten en de omstandigheden van het specifieke geval. Er is in deze zaak een gemotiveerd bewilligingsverzoek ingediend waar het Hof nog over moet oordelen. De zaak waarnaar verwezen wordt bevindt zich dus thans nog onder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kuszower over artikel 12 procedure</dc:title>
    <meta:user-defined meta:name="OVERHEIDop.ParlID/DC.identifier">ah-tk-20232024-575</meta:user-defined>
    <meta:user-defined meta:name="OVERHEIDop.configuratie">https://repository.officiele-overheidspublicaties.nl/MasterConfiguraties/MC-OEP-KamervragenAanhangsel-Web/1.3/xml/MC-OEP-KamervragenAanhangsel-Web.xml</meta:user-defined>
    <meta:user-defined meta:name="OVERHEIDop.vraagnummer">2023Z18714</meta:user-defined>
    <meta:user-defined meta:name="OVERHEIDop.aanhangselNummer">575</meta:user-defined>
    <meta:user-defined meta:name="OVERHEIDop.ontvanger">D. Yesilgöz-Zegerius</meta:user-defined>
    <meta:user-defined meta:name="DCTERMS.W3CDTF/OVERHEIDop.datumOntvangst">2023-12-11</meta:user-defined>
    <meta:user-defined meta:name="OVERHEIDop.AanhangselTypen/DC.type">Antwoord</meta:user-defined>
    <meta:user-defined meta:name="OVERHEIDop.indiener">G. Markuszow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Antwoord op vragen van het lid Markuszower over artikel 12 procedure</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