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text:p>
      <text:p text:style-name="ifm_p_font.roman_mt.3.76mm_ifm">Vragen van de leden <text:span text:style-name="ifm_span_font.bold_ifm">Van den Hil</text:span> en <text:span text:style-name="ifm_span_font.bold_ifm">Smals</text:span> (beiden VVD) aan de Ministers voor Langdurige Zorg en Sport en van Sociale Zaken en Werkgelegenheid over <text:span text:style-name="ifm_span_font.italic_ifm">het artikel «Zorgmedewerker in verkapte loondienst aangepakt: «Enorm probleem»; «Bureaus agressief aan het werven»»</text:span> (ingezonden 19 juli 2023).</text:p>
      <text:p text:style-name="ifm_p_font.roman_mt.3.76mm_ifm">Antwoord van Minister <text:span text:style-name="ifm_span_font.bold_ifm">Helder</text:span> (Langdurige Zorg en Sport) (ontvangen 25 september 2023). Zie ook Aanhangsel Handelingen, vergaderjaar 2022–2023, nr. 3335.</text:p>
      <text:p text:style-name="ifm_p_mt.3.76mm_ifm">Vraag 1</text:p>
      <text:p text:style-name="ifm_p_ifm">Bent u bekend met het artikel «Zorgmedewerker in verkapte loondienst aangepakt: «Enorm probleem»; «Bureaus agressief aan het werven»»?<text:note text:id="ID-2023Z13834-d37e52" text:note-class="footnote"><text:note-citation text:label="1 ">1</text:note-citation><text:note-body><text:p text:style-name="ifm_p_font.normal_size.6.93pt_mt..5mm_indent.-0.1161in_mleft.0.1161in_ifm">Telegraaf, 6 juli 2023, «Zorgmedewerker in verkapte loondienst aangepakt: «Enorm probleem»» (https://www.telegraaf.nl/c/346368765/).</text:p></text:note-body></text:note></text:p>
      <text:p text:style-name="ifm_p_mt.3.76mm_ifm">Antwoord 1</text:p>
      <text:p text:style-name="ifm_p_ifm">Ja.</text:p>
      <text:p text:style-name="ifm_p_mt.3.76mm_ifm">Vraag 2</text:p>
      <text:p text:style-name="ifm_p_ifm">Bent u zich ervan bewust dat veel werkenden in de zorg de bewuste keuze maken om niet in loondienstverband hun werkende leven vorm te geven, maar dat als zelfstandig ondernemer te doen?</text:p>
      <text:p text:style-name="ifm_p_mt.3.76mm_ifm">Antwoord 2</text:p>
      <text:p text:style-name="ifm_p_ifm">Ja.</text:p>
      <text:p text:style-name="ifm_p_mt.3.76mm_ifm">Vraag 3</text:p>
      <text:p text:style-name="ifm_p_ifm">Kunt u bij benadering aangeven hoeveel zelfstandigen zonder personeel (zzp’ers) in de zorg bewust deze keuze maken? Kunt u inzichtelijk maken hoeveel zzp’ers in de zorg onvrijwillig in een dergelijke constructie worden geduwd?</text:p>
      <text:p text:style-name="ifm_p_mt.3.76mm_ifm">Antwoord 3</text:p>
      <text:p text:style-name="ifm_p_ifm">Er is de laatste jaren een duidelijke toename waarneembaar van het aantal zzp’ers in de zorg. Er zijn daarbij geen cijfers beschikbaar over welk deel van de zzp’ers bewust de overstap maakt, dan wel welk deel tegen hun zin als zzp’er gaan werken.</text:p>
      <text:p text:style-name="ifm_p_ifm">Binnen het programma «Toekomstbestendige Arbeidsmarkt Zorg en Welzijn» (hierna: TAZ) heb ik verschillende acties in gang gezet om de balans te herstellen tussen medewerkers in loondienst en flexibele medewerkers. De acties zijn onder andere gericht op het terugdringen van schijnzelfstandigheid en bewustwording rondom de gevolgen van de keuze voor zzp-schap. Het doel is dat we in de zorg tot een juiste en passende inrichting van de arbeidsrelatie kunnen komen.</text:p>
      <text:p text:style-name="ifm_p_mt.3.76mm_ifm">Vraag 4</text:p>
      <text:p text:style-name="ifm_p_ifm">Kunt u inzichtelijk maken hoeveel zzp’ers in de zorg door een tussenpersoon worden benaderd of genoodzaakt zijn om via een tussenpersoon aan de slag te gaan, analoog aan de motie Smals/Romke de Jong? Zo nee, bent u bereid dit te onderzoeken?<text:note text:id="ID-2023Z13834-d37e75" text:note-class="footnote"><text:note-citation text:label="2 ">2</text:note-citation><text:note-body><text:p text:style-name="ifm_p_font.normal_size.6.93pt_mt..5mm_indent.-0.1161in_mleft.0.1161in_ifm">Kamerstuk 31 311, nr. 254.</text:p></text:note-body></text:note></text:p>
      <text:p text:style-name="ifm_p_mt.3.76mm_ifm">Antwoord 4</text:p>
      <text:p text:style-name="ifm_p_ifm">Over deze specifieke vraag zijn geen cijfers beschikbaar. Uit de zelfstandigenenquête arbeid 2023 (ZEA) van het CBS volgt dat 8,4% van de zelfstandigen in de zorg via intermediairs aan opdrachten of klanten te komen.</text:p>
      <text:p text:style-name="ifm_p_ifm">Met u deel ik de visie dat voor intermediairs een belangrijke rol is weggelegd in de keuze voor de juiste arbeidsrelatie. Een gedragscode die intermediairs daarin richting geeft, draagt bij aan een meer evenwichtige arbeidsmarkt in de zorg. Ik ben daarom met koepels van bemiddelings- en uitzendbureaus in gesprek over hoe zij deze gedragscode kunnen inrichten. Leden van deze koepels dringen overigens aan op uitwerking van een dergelijke code.</text:p>
      <text:p text:style-name="ifm_p_mt.3.76mm_ifm">Vraag 5 en 6</text:p>
      <text:p text:style-name="ifm_p_ifm">Welke informatie kunt u geven over uw aanpak met het beheersingsmodel, waarover u samen met zorgorganisaties, die schijnzelfstandigheid ook als onwenselijk beschouwen, een intentieverklaring heeft opgesteld en dat u in een persbericht van de Rijksoverheid van 7 juli 2023 noemt?<text:note text:id="ID-2023Z13834-d37e89" text:note-class="footnote"><text:note-citation text:label="3 ">3</text:note-citation><text:note-body><text:p text:style-name="ifm_p_font.normal_size.6.93pt_mt..5mm_indent.-0.1161in_mleft.0.1161in_ifm">Rijksoverheid, 7 juli 2023, «Intentieverklaring beheersingsmodel Zorg» (https://www.rijksoverheid.nl/documenten/publicaties/2023/07/07/intentieverklaring-beheersingsmodel-zorg).</text:p></text:note-body></text:note></text:p>
      <text:p text:style-name="ifm_p_ifm">Is al meer bekend over de inhoud van het beheersingsmodel? Zo ja, kunt u dit delen? Wanneer verwacht u dat dit beheersingsmodel in werking treedt?</text:p>
      <text:p text:style-name="ifm_p_mt.3.76mm_ifm">Antwoord 5 en 6</text:p>
      <text:p text:style-name="ifm_p_ifm">De samenwerkingsverklaring ten aanzien van het beheersingsmodel zorg is op 6 juli ondertekend. De komende maanden wordt nog gewerkt aan een nadere uitwerking van de samenwerking Zo moet o.a. het Fiscaal kader ZZP Zorg nog aangepast worden en moet de (lokale) uitwerking van de samenwerking nog nader vorm krijgen. In het najaar zullen de leden van de aangesloten brancheorganisaties nader worden geïnformeerd over de beoogde werkwijze en de strekking van het zelfregulerend kader. Ze zijn hierover op hoofdlijnen geïnformeerd door hun brancheorganisaties voorafgaand aan de ondertekening.</text:p>
      <text:p text:style-name="ifm_p_ifm">Op 1 januari 2024 gaan de zorgbranches daadwerkelijk van start met het beheersingsmodel zorg. Een van de belangrijke uitgangspunten in het beheersingsmodel is de zogenaamde leercyclus. Betrokken partijen overleggen op kwartaalbasis op basis van relevante signalen waarna de brancheorganisaties beoordelen of er nog nadere wijzigingen in hun beheersingsmodel nodig zijn.</text:p>
      <text:p text:style-name="ifm_p_mt.3.76mm_ifm">Vraag 7</text:p>
      <text:p text:style-name="ifm_p_ifm">Deelt u de zorg dat een voorgesteld quotum een mogelijk negatief effect kan hebben op het bieden van goede zorg? Zo niet, hoe garandeert u dat een quotum niet ten nadele komt van de goede zorg doordat er bij nood geen extra zzp’er ingezet mag worden omdat het quotum dan overschreden wordt?<text:note text:id="ID-2023Z13834-d37e107" text:note-class="footnote"><text:note-citation text:label="4 ">4</text:note-citation><text:note-body><text:p text:style-name="ifm_p_font.normal_size.6.93pt_mt..5mm_indent.-0.1161in_mleft.0.1161in_ifm">Zorgvisie, 27 juni 2023, «Helder wil maximumnorm zzp’ers en gedragscode bemiddelingsbureaus» (https://www.zorgvisie.nl/helder-wil-maximumnorm-zzpers-en-gedragscode-bemiddelingsbureaus/).</text:p></text:note-body></text:note></text:p>
      <text:p text:style-name="ifm_p_mt.3.76mm_ifm">Antwoord 7</text:p>
      <text:p text:style-name="ifm_p_ifm">Ik ben niet tegen het ZZP-schap, maar ik vind dat mensen een <text:span text:style-name="ifm_span_font.italic_ifm">bewuste en weloverwogen keuze</text:span> moeten maken binnen de wettelijke kaders. In de zorg is er echter ook vaak sprake van werkenden die niet binnen de wettelijke kaders en niet echt als zelfstandig ondernemer werken en dus feitelijk schijnzelfstandige zijn. Zzp-schap in de zorg gaat gepaard met veel verantwoordelijkheden. Die vicieuze cirkel moet doorbroken worden, oftewel ik wil de bestaande groei van het aantal zzp’ers ombuigen. De verschillende acties van de kerngroep herstel balans vast – flex van het programma TAZ zijn gericht op het ombuigen van deze trend, het werken binnen de wettelijke kaders, en een goede verdeling van verantwoordelijkheden bij zzp-schap.</text:p>
      <text:p text:style-name="ifm_p_mt.3.76mm_ifm">Vraag 8</text:p>
      <text:p text:style-name="ifm_p_ifm">Hoe gaat u meer aandacht creëren voor de Wet professionele zeggenschap die is ingegaan op 1 juli 2023, aangezien in het artikel staat dat u het van belang acht om werknemerschap aantrekkelijker te maken en dat dit volgens u kan door werknemers meer zeggenschap op de inhoud van hun werkzaamheden te bieden?</text:p>
      <text:p text:style-name="ifm_p_mt.3.76mm_ifm">Antwoord 8</text:p>
      <text:p text:style-name="ifm_p_ifm">Allereerst wil ik u erop wijzen dat het geen nieuwe wet betreft. Het betreft een wetswijziging van een reeds bestaande wet, namelijk de Wet kwaliteit klachten en geschillen zorg (Wkkgz). De Wkkgz is reeds in 2016 in werking getreden. Met de wetswijziging is een bepaling omtrent zeggenschap van zorgmedewerkers aan artikel 3 toegevoegd. De bedoeling van de gewijzigde wet is dat de zorgmedewerker die zorg verleent aan zijn cliënten in de gelegenheid wordt gesteld om invloed uit te oefenen op het beleid, voor zover dat beleid direct van belang is voor hun bijdrage aan het verlenen van goede zorg. Om de bedoeling van de wetswijziging in de praktijk terug te kunnen zien investeer ik in het wegnemen van de (praktische) belemmeringen, onder meer via de Subsidieregeling Veerkracht en Zeggenschap en de projectsubsidie voor de projectorganisatie van het Landelijk Actieplan Zeggenschap (LAZ). Verder heb ik op 26 juni een nieuwsbericht doen uitgaan over de inwerkingtreding van de wijziging van de Wkkgz<text:note text:id="ID-57-d37e187" text:note-class="footnote"><text:note-citation text:label="5 ">5</text:note-citation><text:note-body><text:p text:style-name="ifm_p_font.normal_size.6.93pt_mt..5mm_indent.-0.1161in_mleft.0.1161in_ifm">Zeggenschap van zorgmedewerkers wettelijk vastgelegd | Nieuwsbericht | Rijksoverheid.nl.</text:p></text:note-body></text:note>. Het is daarnaast gebruikelijk dat branche- en beroepsorganisaties een grote rol vervullen bij de communicatie van een wet of wijziging van een wet. Onder meer V&amp;VN heeft dit opgepakt<text:note text:id="ID-57-d37e196" text:note-class="footnote"><text:note-citation text:label="6 ">6</text:note-citation><text:note-body><text:p text:style-name="ifm_p_font.normal_size.6.93pt_mt..5mm_indent.-0.1161in_mleft.0.1161in_ifm">Video: Wet «zeggenschap in de zorg» aangenomen | V&amp;VN (venvn.nl) en; Met deze 14 interventies kun je zeggenschap versterken in jouw organisatie | V&amp;VN (venvn.nl).</text:p></text:note-body></text:note>. Het is ook vooral aan branche- en beroepsverenigingen om wetten of wijzigingen daarvan te implementeren. Uit de evaluatie van de Wkkgz uit 2021<text:note text:id="ID-57-d37e210" text:note-class="footnote"><text:note-citation text:label="7 ">7</text:note-citation><text:note-body><text:p text:style-name="ifm_p_font.normal_size.6.93pt_mt..5mm_indent.-0.1161in_mleft.0.1161in_ifm">Evaluatie Wet kwaliteit, klachten en geschillen zorg | Rapport | Rijksoverheid.nl.</text:p></text:note-body></text:note> blijkt ook die belangrijke rol van branche- en beroepsverenigingen. Wat ook uit de evaluatie blijkt, is dat invulling geven aan een wet tijd kost. Dat geldt ook voor deze wijziging, temeer omdat het gaat om een cultuurverandering in zorgorganisaties voor het ondersteunen van zeggenschap.</text:p>
      <text:p text:style-name="ifm_p_mt.3.76mm_ifm">Vraag 9</text:p>
      <text:p text:style-name="ifm_p_ifm">Hoe gaat u stimuleren dat zorgorganisaties eigen werknemers conform de cao’s die recent afgesloten zijn in de Verpleeg- en Verzorgingshuizen en Thuiszorg (VVT) en gehandicaptenzorg meer zeggenschap krijgen over hun eigen roosters?</text:p>
      <text:p text:style-name="ifm_p_mt.3.76mm_ifm">Antwoord 9</text:p>
      <text:p text:style-name="ifm_p_ifm">Binnen het programma TAZ staat het perspectief van de medewerker centraal. Meer zeggenschap loopt daarmee als een rode draad door het programma. Om dit kracht bij te zetten is een klankbordgroep opgericht die bestaat uit een brede vertegenwoordiging van medewerkers uit de sector zorg en welzijn.</text:p>
      <text:p text:style-name="ifm_p_ifm">Bij de nadere uitwerking van het instrumentarium van het programma TAZ zal zeggenschap een essentiële voorwaarde zijn.</text:p>
      <text:p text:style-name="ifm_p_mt.3.76mm_ifm">Vraag 10</text:p>
      <text:p text:style-name="ifm_p_ifm">Vindt u ook dat in sommige gevallen zzp’ers een wenselijke aanvulling zijn op het personeelsbestand, wetende dat er grote tekorten zijn in de zorg?</text:p>
      <text:p text:style-name="ifm_p_mt.3.76mm_ifm">Antwoord 10</text:p>
      <text:p text:style-name="ifm_p_ifm">Voor goede zorg nu en in de toekomst is een goede balans tussen medewerkers in vaste loondienst en flexwerkers nodig.</text:p>
      <text:p text:style-name="ifm_p_ifm">Het kabinet geeft ruimte aan echte zelfstandigen, ook binnen de zorg. Wel wil het kabinet onbedoelde concurrentie op arbeidsvoorwaarden tussen flexwerkers en werknemers, en tussen flexwerkers onderling voorkomen. Een juiste en passende inrichting van de arbeidsrelatie is daarom essentieel, in combinatie met een bewuste en weloverwogen keuze binnen de wettelijke kaders van de werkenden in de zorg.</text:p>
      <text:p text:style-name="ifm_p_mt.3.76mm_ifm">Vraag 11</text:p>
      <text:p text:style-name="ifm_p_ifm">Kunt u, analoog aan de motie Smals over knellende cao’s, reflecteren op de gedachte dat om loondienst aantrekkelijker te maken, goed werkgeverschap belangrijk is en dat in sommige gevallen in het kader van goed werkgeverschap een werkgever in onderling overleg met de werknemer maatwerk moet kunnen toepassen binnen de cao?<text:note text:id="ID-2023Z13834-d37e135" text:note-class="footnote"><text:note-citation text:label="8 ">8</text:note-citation><text:note-body><text:p text:style-name="ifm_p_font.normal_size.6.93pt_mt..5mm_indent.-0.1161in_mleft.0.1161in_ifm">Kamerstuk 36 200 XV, nr. 41.</text:p></text:note-body></text:note></text:p>
      <text:p text:style-name="ifm_p_mt.3.76mm_ifm">Antwoord 11</text:p>
      <text:p text:style-name="ifm_p_ifm">Voor een uitgebreide reactie op de motie van het lid Smals over algemeen verbindend verklaarde cao-bepalingen die als knellend of belemmerend worden ervaren verwijs ik u naar de brief van de Minister van SZW van 17 juli 2023. Onderstaand geef ik een samenvatting van deze brief.</text:p>
      <text:p text:style-name="ifm_p_ifm">Het cao-stelsel is van grote betekenis voor de arbeidsverhoudingen in Nederland. Collectieve arbeidsvoorwaarden en het algemeen verbindend verklaren (avv) van cao-bepalingen creëren rust en stabiliteit. Ook biedt het stelsel cao-partijen de ruimte om maatwerk toe te passen.</text:p>
      <text:p text:style-name="ifm_p_ifm">Eén van de belangrijkste uitkomsten van ons cao-stelsel is dat het bijdraagt aan meer gelijke concurrentieverhoudingen. Voor een toekomstbestendige en wendbare arbeidsmarkt bestaat bij werkgevers en werknemers een behoefte aan meer wendbaarheid en maatwerk. Want doordat niet alle individuele werkgevers en werknemers direct betrokken zijn bij de arbeidsvoorwaardenvorming, herkent mogelijk niet iedereen zich in de gemaakte afspraken.</text:p>
      <text:p text:style-name="ifm_p_ifm">Sociale partners geven aan dat het belangrijk is dat partijen zich bij het opstellen van een cao afvragen of uiteenlopende belangen zorgvuldig zijn meegewogen, en de juiste mate van flexibiliteit en maatwerk wordt bewerkstelligd. Ook geven sociale partners aan dat bij een cao naar een totaalbeeld moet worden gekeken. Bij het opstellen van een cao wordt een pakket gemaakt, waarvan niet zomaar van een onderdeel kan worden afgeweken zonder dat dit impact heeft op andere onderdelen van de cao.</text:p>
      <text:p text:style-name="ifm_p_ifm">Ik vind het belangrijk dat het opnemen van een afwijkingsmogelijkheid een bewuste afweging is, om de werking van het stelsel niet te ondermijnen. Wanneer bijvoorbeeld de gelijke concurrentieverhoudingen of bescherming van onderhandelingspositie van de werknemers in het geding dreigen te komen, is het creëren van een afwijkingsmogelijkheid niet wens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Smals over het artikel 'Zorgmedewerker in verkapte loondienst aangepakt: 'Enorm probleem'; 'Bureaus agressief aan het werven''</dc:title>
    <meta:user-defined meta:name="OVERHEIDop.ParlID/DC.identifier">ah-tk-20232024-57</meta:user-defined>
    <meta:user-defined meta:name="OVERHEIDop.configuratie">https://repository.officiele-overheidspublicaties.nl/MasterConfiguraties/MC-OEP-KamervragenAanhangsel-Web/1.3/xml/MC-OEP-KamervragenAanhangsel-Web.xml</meta:user-defined>
    <meta:user-defined meta:name="OVERHEIDop.vraagnummer">2023Z13834</meta:user-defined>
    <meta:user-defined meta:name="OVERHEIDop.aanhangselNummer">57</meta:user-defined>
    <meta:user-defined meta:name="OVERHEIDop.ontvanger">C. Helder</meta:user-defined>
    <meta:user-defined meta:name="DCTERMS.W3CDTF/OVERHEIDop.datumOntvangst">2023-09-25</meta:user-defined>
    <meta:user-defined meta:name="OVERHEIDop.AanhangselTypen/DC.type">Antwoord</meta:user-defined>
    <meta:user-defined meta:name="OVERHEIDop.indiener">B.M.G. Smals</meta:user-defined>
    <meta:user-defined meta:name="OVERHEIDop.indiener">J. van den Hi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Antwoord op vragen van de leden Van den Hil en Smals over het artikel 'Zorgmedewerker in verkapte loondienst aangepakt: 'Enorm probleem'; 'Bureaus agressief aan het werven''</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