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9</text:p>
      <text:p text:style-name="ifm_p_font.roman_mt.3.76mm_ifm">Vragen van het lid <text:span text:style-name="ifm_span_font.bold_ifm">Jansen</text:span> (FVD) aan de Minister-President over <text:span text:style-name="ifm_span_font.italic_ifm">de aanslag op Thierry Baudet in Gent</text:span> (ingezonden 1 november 2023).</text:p>
      <text:p text:style-name="ifm_p_font.roman_mt.3.76mm_ifm">Antwoord van Minister <text:span text:style-name="ifm_span_font.bold_ifm">Yeşilgöz-Zegerius</text:span> (Justitie en Veiligheid) (ontvangen 8 december 2023). Zie ook Aanhangsel Handelingen, vergaderjaar 2023–2024, nr. 344. Zie ook Aanhangsel Handelingen, vergaderjaar 2023–2024, nr. 459.</text:p>
      <text:p text:style-name="ifm_p_mt.3.76mm_ifm">Vraag 1</text:p>
      <text:p text:style-name="ifm_p_ifm">Op welk moment (tijdstip) heeft u kennisgenomen van de aanslag op Thierry Baudet in Gent?</text:p>
      <text:p text:style-name="ifm_p_mt.3.76mm_ifm">Antwoord  1</text:p>
      <text:p text:style-name="ifm_p_ifm">Ik ben op diezelfde donderdagavond 26 oktober 2023 over de aanval op de heer Baudet geïnformeerd.</text:p>
      <text:p text:style-name="ifm_p_mt.3.76mm_ifm">Vraag 2</text:p>
      <text:p text:style-name="ifm_p_ifm">Heeft u na de aanslag in Gent contact opgenomen met de Belgische autoriteiten? Zo ja, op welk moment (tijdstip) en wat heeft dit contact opgeleverd? Zo nee, waarom niet?</text:p>
      <text:p text:style-name="ifm_p_mt.3.76mm_ifm">Antwoord  2</text:p>
      <text:p text:style-name="ifm_p_ifm">Diezelfde avond nog heeft de Nederlandse ambassadeur contact gehad met de rector van de Universiteit van Gent en met de burgemeester van Gent. Zij hebben allebei de aanval stevig veroordeeld. Voorts is door de Nederlandse politie via de Belgische liaison informatie opgevraagd over de feiten en omstandigheden van de aanslag.</text:p>
      <text:p text:style-name="ifm_p_mt.3.76mm_ifm">Vraag 3</text:p>
      <text:p text:style-name="ifm_p_ifm">Hoe beoordeelt u het feit dat de dader, een 33-jarige Oekraïner, minder dan 24 uur na de aanslag weer is vrijgelaten? Hoe staat dit, in uw ogen, in verhouding tot het ruim zes maanden in voorarrest plaatsen van Max van den B., de man die Sigrid Kaag bij haar huis intimideerde?</text:p>
      <text:p text:style-name="ifm_p_mt.3.76mm_ifm">Antwoord  3</text:p>
      <text:p text:style-name="ifm_p_ifm">Het is niet aan mij om uitspraken te doen over beslissingen die zijn genomen door de Belgische autoriteiten, noch over individuele zaken.</text:p>
      <text:p text:style-name="ifm_p_mt.3.76mm_ifm">Vraag 4</text:p>
      <text:p text:style-name="ifm_p_ifm">Heeft u contact opgenomen met de Belgische autoriteiten om te achterhalen welke veiligheidsrisico’s gepaard (zouden) gaan met de vrijlating van de dader? Zo ja, op welk moment (tijdstip)? Zo nee, waarom niet?</text:p>
      <text:p text:style-name="ifm_p_mt.3.76mm_ifm">Antwoord  4</text:p>
      <text:p text:style-name="ifm_p_ifm">Het is niet aan mij om in te gaan op een individuele casus. Wat ik wel kan aangeven is dat er vanuit de Nederlandse politie contact is geweest met de Belgische autoriteiten.</text:p>
      <text:p text:style-name="ifm_p_mt.3.76mm_ifm">Vraag 5</text:p>
      <text:p text:style-name="ifm_p_ifm">Is er zicht op waar de dader zich nu bevindt? Kunt u uitsluiten dat de dader momenteel vrij in Nederland rondloopt?</text:p>
      <text:p text:style-name="ifm_p_mt.3.76mm_ifm">Antwoord  5</text:p>
      <text:p text:style-name="ifm_p_ifm">Als Nederlandse overheid beschikken we niet over informatie over de verblijfplaats van betrokkene. Vanwege het vrije verkeer van personen binnen de Europese Unie is het niet uit te sluiten dat deze persoon zich in Nederland bevindt.</text:p>
      <text:p text:style-name="ifm_p_mt.3.76mm_ifm">Vraag 6</text:p>
      <text:p text:style-name="ifm_p_ifm">Is er door Nederland een onderzoek gestart naar hoe het heeft kunnen gebeuren dat een Nederlandse oppositiepoliticus het slachtoffer is geworden van een aanslag? Zo ja, wat is de voortgang van het onderzoek? Zo nee, waarom niet?</text:p>
      <text:p text:style-name="ifm_p_mt.3.76mm_ifm">Antwoord  6</text:p>
      <text:p text:style-name="ifm_p_ifm">Ik kan niet ingaan op aangelegenheden die individuele beveiligingssituaties betreffen.</text:p>
      <text:p text:style-name="ifm_p_mt.3.76mm_ifm">Vraag 7</text:p>
      <text:p text:style-name="ifm_p_ifm">Verwijt u de Belgische autoriteiten nalatigheid, doordat zij met massale politie-aanwezigheid sterk de indruk hebben gewekt garant te staan voor de veiligheid van Baudet, terwijl zij in de praktijk niets voor hem hebben betekend en mogelijk zelfs de persoonlijke beveiliging van Baudet op het verkeerde been hebben gezet? Zo nee, waarom niet?</text:p>
      <text:p text:style-name="ifm_p_mt.3.76mm_ifm">Antwoord  7</text:p>
      <text:p text:style-name="ifm_p_ifm">Op basis van de sterke samenwerking, die van professionaliteit getuigt, vertrouw ik erop dat de Belgische autoriteiten zich maximaal hebben ingezet.</text:p>
      <text:p text:style-name="ifm_p_mt.3.76mm_ifm">Vraag 8</text:p>
      <text:p text:style-name="ifm_p_ifm">Bent u het ermee eens dat een dergelijke aanslag op een Nederlandse oppositiepoliticus, zeker gezien wat er met Pim Fortuyn is gebeurd, nóóit meer mag plaatsvinden?</text:p>
      <text:p text:style-name="ifm_p_mt.3.76mm_ifm">Antwoord  8</text:p>
      <text:p text:style-name="ifm_p_ifm">Daar ben ik het absoluut mee eens. Dit is onacceptabel. Woorden bestrijd je met woorden. Nooit met geweld.</text:p>
      <text:p text:style-name="ifm_p_mt.3.76mm_ifm">Vraag 9</text:p>
      <text:p text:style-name="ifm_p_ifm">Hoe beoordeelt u de uitspraak «nee tegen fascisme, nee tegen poetinisme» door de dader tijdens de aanslag? Wat zegt deze uitspraak, in combinatie met de achtergrond van de Oekraïense dader, volgens u over zijn motieven?</text:p>
      <text:p text:style-name="ifm_p_mt.3.76mm_ifm">Antwoord  9</text:p>
      <text:p text:style-name="ifm_p_ifm">Het is niet aan mij om uitspraken van individuen te interpreteren en nader te duiden.</text:p>
      <text:p text:style-name="ifm_p_mt.3.76mm_ifm">Vraag 10</text:p>
      <text:p text:style-name="ifm_p_ifm">Ziet u een mogelijk verband tussen de aanslag op Baudet en het feit dat hij, vanwege zijn standpunt om de Nederlandse wapenleveranties aan Oekraïne te stoppen en aan te sturen op vrede, op de beruchte Oekraïense «vijandenlijst» van Myrotvorets staat? Zo nee, waarom niet?</text:p>
      <text:p text:style-name="ifm_p_mt.3.76mm_ifm">Antwoord  10</text:p>
      <text:p text:style-name="ifm_p_ifm">Het is niet aan mij om te speculeren over een mogelijk verband tussen de aanval op de heer Baudet en zijn standpunten over de Nederlandse steun aan Oekraïne.</text:p>
      <text:p text:style-name="ifm_p_mt.3.76mm_ifm">Vraag 11</text:p>
      <text:p text:style-name="ifm_p_ifm">Veroordeelt u het feit dat Baudet op de lijst van «vijanden van Oekraïne» staat vanwege zijn politieke overtuigingen?</text:p>
      <text:p text:style-name="ifm_p_mt.3.76mm_ifm">Antwoord  11</text:p>
      <text:p text:style-name="ifm_p_ifm">De organisatie Myrotvorets is een organisatie die los staat van de Oekraïense autoriteiten of het leiderschap. In algemene zin ben ik van mening dat elke volksvertegenwoordiger vrij moet zijn om zijn politieke overtuigingen te delen.</text:p>
      <text:p text:style-name="ifm_p_mt.3.76mm_ifm">Vraag 12</text:p>
      <text:p text:style-name="ifm_p_ifm">Bent u bereid om tot het uiterste te gaan om Baudet van deze «vijandenlijst» af te krijgen en zo zijn vrijheid van meningsuiting als democratisch gekozen volksvertegenwoordiger te waarborgen?</text:p>
      <text:p text:style-name="ifm_p_mt.3.76mm_ifm">Antwoord  12</text:p>
      <text:p text:style-name="ifm_p_ifm">Het gaat om een «vijandenlijst» die is opgesteld door een organisatie die los staat van de Oekraïense autoriteiten of het leiderschap. Het is niet aan mij om hier actie op te ondernemen.</text:p>
      <text:p text:style-name="ifm_p_mt.3.76mm_ifm">Vraag 13</text:p>
      <text:p text:style-name="ifm_p_ifm">Bent u bereid om in bilateraal overleg met Oekraïne, dat de laatste tijd veelvuldig plaatsvindt, erop aan te dringen dat Zelensky en zijn kabinet zich ten volste inspannen om Baudet van de «vijandenlijst» te krijgen?</text:p>
      <text:p text:style-name="ifm_p_mt.3.76mm_ifm">Antwoord  13</text:p>
      <text:p text:style-name="ifm_p_ifm">Er is in dit geval sprake van een organisatie in Oekraïne die los staat van de Oekraïense autoriteiten of het leiderschap. Het is niet aan mij of het kabinet om het functioneren van een organisatie in Oekraïne aan de kaak te stellen in bilaterale gesprekken met president Zelensky of andere leden van zijn kabinet. Andersom zouden wij dat ook niet accepteren.</text:p>
      <text:p text:style-name="ifm_p_mt.3.76mm_ifm">Vraag 14</text:p>
      <text:p text:style-name="ifm_p_ifm">Kunt u deze vragen afzonderlijk en, gezien de urgentie van dit onderwerp, zo spoedig mogelijk beantwoorden (uiterlijk op vrijdag 3 november)?</text:p>
      <text:p text:style-name="ifm_p_mt.3.76mm_ifm">Antwoord  14</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nsen over de aanslag op Thierry Baudet in Gent</dc:title>
    <meta:user-defined meta:name="OVERHEIDop.ParlID/DC.identifier">ah-tk-20232024-569</meta:user-defined>
    <meta:user-defined meta:name="OVERHEIDop.configuratie">https://repository.officiele-overheidspublicaties.nl/MasterConfiguraties/MC-OEP-KamervragenAanhangsel-Web/1.3/xml/MC-OEP-KamervragenAanhangsel-Web.xml</meta:user-defined>
    <meta:user-defined meta:name="OVERHEIDop.vraagnummer">2023Z18837</meta:user-defined>
    <meta:user-defined meta:name="OVERHEIDop.aanhangselNummer">569</meta:user-defined>
    <meta:user-defined meta:name="OVERHEIDop.ontvanger">D. Yesilgöz-Zegerius</meta:user-defined>
    <meta:user-defined meta:name="DCTERMS.W3CDTF/OVERHEIDop.datumOntvangst">2023-12-08</meta:user-defined>
    <meta:user-defined meta:name="OVERHEIDop.AanhangselTypen/DC.type">Antwoord</meta:user-defined>
    <meta:user-defined meta:name="OVERHEIDop.indiener">F.J.H.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8</meta:user-defined>
    <meta:user-defined meta:name="DC.title">Antwoord op vragen van het lid Jansen over de aanslag op Thierry Baudet in Gent</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Terrorisme</meta:user-defined>
    <meta:user-defined meta:name="OVERHEIDop.versieInformatie"/>
  </office:meta>
</office:document-meta>
</file>