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6</text:p>
      <text:p text:style-name="ifm_p_font.roman_mt.3.76mm_ifm">Vragen van het lid <text:span text:style-name="ifm_span_font.bold_ifm">Dijk</text:span> (SP) aan de Minister van Volksgezondheid, Welzijn en Sport over <text:span text:style-name="ifm_span_font.italic_ifm">het bericht dat de Consumentenbond het getreuzel contractering door zorgverzekeraars zat is</text:span> (ingezonden 15 november 2023).</text:p>
      <text:p text:style-name="ifm_p_font.roman_mt.3.76mm_ifm">Antwoord van Minister <text:span text:style-name="ifm_span_font.bold_ifm">Kuipers</text:span> (Volksgezondheid, Welzijn en Sport) (ontvangen 7 december 2023).</text:p>
      <text:p text:style-name="ifm_p_mt.3.76mm_ifm">Vraag 1</text:p>
      <text:p text:style-name="ifm_p_ifm">Wat is uw reactie op het bericht dat de Consumentenbond het getreuzel contractering door zorgverzekeraars zat is?<text:note text:id="ID-2023Z19181-d37e51" text:note-class="footnote"><text:note-citation text:label="1 ">1</text:note-citation><text:note-body><text:p text:style-name="ifm_p_font.normal_size.6.93pt_mt..5mm_indent.-0.1161in_mleft.0.1161in_ifm">Skipr, 14 november 2023, «Consumentenbond is getreuzel contractering door zorgverzekeraars zat» (https://www.skipr.nl/nieuws/consumentenbond-is-getreuzel-bij-contractering-door-zorgverzekeraars-zat/).</text:p></text:note-body></text:note></text:p>
      <text:p text:style-name="ifm_p_mt.3.76mm_ifm">Antwoord 1</text:p>
      <text:p text:style-name="ifm_p_ifm">Zorgverzekeraars en zorgaanbieders maken jaarlijks via de contractering afspraken over de te leveren zorg en de budgetten daarvoor. De inspanningen daarbij zijn erop gericht dat de zorgverzekeraar aan de zorgplicht kan voldoen en dat de zorg die geleverd wordt kwalitatief goed is en doelmatig geleverd wordt.</text:p>
      <text:p text:style-name="ifm_p_ifm">Ik betreur het dat in de media het beeld naar voren komt dat er sprake is van getreuzel. Mijn ervaring is dat zorgaanbieders en zorgverzekeraars juist heel hard aan het werk zijn om gezamenlijk tot goede afspraken te komen in het belang van de patiënt.</text:p>
      <text:p text:style-name="ifm_p_mt.3.76mm_ifm">Vraag 2</text:p>
      <text:p text:style-name="ifm_p_ifm">Bent u het ermee eens dat het feit dat het contracteringsproces voor het zoveelste jaar op rij niet op tijd af is, duidelijk maakt dat de huidige inzet om het proces te verbeteren onvoldoende is?</text:p>
      <text:p text:style-name="ifm_p_mt.3.76mm_ifm">Antwoord 2</text:p>
      <text:p text:style-name="ifm_p_ifm">Het tijdig afronden van de contractering vraagt stevige inspanning van zowel zorgaanbieders als zorgverzekeraars. In het Integraal Zorg Akkoord (IZA) is afgesproken om de komende jaren het contracteerproces zodanig te verbeteren dat er ruim voor het einde van het jaar duidelijkheid is voor verzekerden welke zorg wel en niet gecontracteerd is. Partijen zetten hier met een breed verbetertraject volop op in. Het doel van partijen is om het contracteerproces steeds meer voorafgaand aan 12 november (de start van het overstapseizoen) te organiseren. Dit vraagt echter een verandering van de contractering, het contracteerproces en de contracteercultuur en vraagt daarmee veel inspanning van zowel zorgverzekeraars als zorgaanbieders.</text:p>
      <text:p text:style-name="ifm_p_mt.3.76mm_ifm">Vraag 3</text:p>
      <text:p text:style-name="ifm_p_ifm">Herinnert u zich deze uitspraak: «Het is al even benoemd, maar het voorgaande contracteringsjaar was om verschillende redenen bijzonder. Het ging om het afsluiten van het Integraal Zorgakkoord (IZA) in september, om inflatie, om hoge energiekosten et cetera», die u deed tijdens het commissiedebat over het Zorgverzekeringsstelsel afgelopen juni? Bent u het ermee eens dat deze redenen dit jaar geen excuus meer kunnen zijn voor de vertraging, aangezien zorgverzekeraars zich hierop inmiddels zouden kunnen hebben voorbereid?<text:note text:id="ID-2023Z19181-d37e69" text:note-class="footnote"><text:note-citation text:label="2 ">2</text:note-citation><text:note-body><text:p text:style-name="ifm_p_font.normal_size.6.93pt_mt..5mm_indent.-0.1161in_mleft.0.1161in_ifm">Kamerstuk 29 689, nr. 1224.</text:p></text:note-body></text:note></text:p>
      <text:p text:style-name="ifm_p_mt.3.76mm_ifm">Antwoord 3</text:p>
      <text:p text:style-name="ifm_p_ifm">In het voorjaar van 2023 hebben de IZA-partijen gezamenlijk gereflecteerd op het contracteerseizoen 2023 en met elkaar vooruitgeblikt hoe de contractering en het contracteerproces verder te verbeteren. Het contracteerproces 2023 kwam inderdaad later op gang dan andere jaren omdat er onzekerheden waren. De IZA-partijen hebben toen de ambitie uitgesproken om het komende contracteerseizoen te verbeteren. Daarnaast hebben de IZA-partijen de ambitie uitgesproken om stappen te zetten naar een nieuwe contracteercultuur en -werkwijzen. Ik ben ervan overtuigd dat zorgverzekeraars en zorgaanbieders handelen naar deze afspraken en dit in de contractering voor 2024 hebben meegenomen. Er zijn op dit moment ook (nog) geen signalen dat de contractering over de hele linie in een specifieke sector of bij een specifieke zorgverzekeraars vertraagd is.</text:p>
      <text:p text:style-name="ifm_p_mt.3.76mm_ifm">Vraag 4</text:p>
      <text:p text:style-name="ifm_p_ifm">Bent u tevreden als u kijkt naar de huidige berichtgeving, aangezien u in het debat over het Zorgverzekeringsstelsel aangaf dat u tevreden bent «als voor verzekerden duidelijk is of een zorgaanbieder gecontracteerd is of niet, zodat ze beter geïnformeerd een polis kunnen kiezen»?</text:p>
      <text:p text:style-name="ifm_p_mt.3.76mm_ifm">Antwoord 4</text:p>
      <text:p text:style-name="ifm_p_ifm">Op dit moment zijn er geen brede signalen die erop duiden dat de zorgcontractering met het oog op 2024 moeizaam verloopt. Wel kan het zijn dat nog niet met alle individuele zorgaanbieders een contract is afgesloten. Om te zorgen dat voor de verzekerden duidelijk is wat de consequenties hiervan zijn is ingezet op het verbeteren van de informatievoorziening aan verzekerden. Zorgverzekeraars hechten belang aan eenduidige en uniforme communicatie naar verzekerden. Alle zorgverzekeraars hanteren nu daarom dezelfde definities om de contracteerstatus weer te geven aan de hand van vijf kernboodschappen, zodat duidelijk is in hoeverre er al een contract is afgesloten en wat de mogelijke financiële consequenties zijn:</text:p>
      <text:p text:style-name="ifm_p_ifm">Contract: vergoed</text:p>
      <text:p text:style-name="ifm_p_ifm">(Nog) geen contract: wel vergoed</text:p>
      <text:p text:style-name="ifm_p_ifm">Nog geen contract: wel vergoed zolang de onderhandeling loopt</text:p>
      <text:p text:style-name="ifm_p_ifm">Nog geen contract: mogelijk een deel niet vergoed</text:p>
      <text:p text:style-name="ifm_p_ifm">Geen contract: meestal een deel niet vergoed.</text:p>
      <text:p text:style-name="ifm_p_ifm">Tijdens het komende overstapseizoen voert ZN een onderzoek uit om na te gaan of de teksten ook de gewenste duidelijkheid hebben opgeleverd bij verzekerden en zo niet, wat er dan verder verbeterd moet worden, ten einde de verzekerde goed te informeren, zodat deze een weloverwogen keuze kan maken tijdens het overstapseizoen.</text:p>
      <text:p text:style-name="ifm_p_mt.3.76mm_ifm">Vraag 5</text:p>
      <text:p text:style-name="ifm_p_ifm">Welke stappen gaat u zetten om ervoor te zorgen dat de contractering dit jaar wel is afgerond voor 1 januari 2024, zodat mensen weten waar ze aan toe zijn op het moment dat zij hun zorgverzekering voor het nieuwe jaar afsluiten?</text:p>
      <text:p text:style-name="ifm_p_mt.3.76mm_ifm">Antwoord 5</text:p>
      <text:p text:style-name="ifm_p_ifm">Voor het contracteerseizoen 2024 ga ik geen aanvullende maatregelen nemen. Interveniëren in het onderhandelingsproces acht ik niet nodig en is ook niet wenselijk. Door te veel druk te zetten kan er onwenselijke spanning komen te ontstaan op een evenwichtige onderhandelpositie van zowel de zorgverzekeraar als de zorgaanbieder. Met als mogelijk gevolg slechtere onderhandeluitkomsten van de contractering in termen van betaalbaarheid, kwaliteit en de veranderopgaven zoals beschreven in het IZA.</text:p>
      <text:p text:style-name="ifm_p_ifm">Na afloop van het jaar ga ik wel het contracteerseizoen 2024 evalueren om te bezien of er nog verbeteringen nodig zijn voor het contracteerseizoen 2025.</text:p>
      <text:p text:style-name="ifm_p_mt.3.76mm_ifm">Vraag 6</text:p>
      <text:p text:style-name="ifm_p_ifm">Welke stappen gaat u zetten om ervoor te zorgen dat de contractering volgend jaar wel is afgerond voor 12 november 2024?</text:p>
      <text:p text:style-name="ifm_p_mt.3.76mm_ifm">Antwoord 6</text:p>
      <text:p text:style-name="ifm_p_ifm">Begin 2024 gaan de IZA-partijen gezamenlijk met de NZa het contracteerseizoen 2024 evalueren. Indien nodig worden naar aanleiding hiervan aanvullende afspraken gemaakt voor het contracteerseizoen 2025. De Tweede Kamer wordt hierover in het voorjaar 2024 geïnformeerd.</text:p>
      <text:p text:style-name="ifm_p_mt.3.76mm_ifm">Vraag 7</text:p>
      <text:p text:style-name="ifm_p_ifm">Bent u het ermee eens dat verzekerden niet de dupe moeten zijn van de vertraging in de onderhandelingen tussen verzekeraars en zorgaanbieders? Zo ja, zouden verzekerden dan niet het recht moeten worden geven op vergoeding van zorgaanbieders die het afgelopen jaar ook vergoed werden, als de contractering niet op tijd af is?</text:p>
      <text:p text:style-name="ifm_p_mt.3.76mm_ifm">Antwoord 7</text:p>
      <text:p text:style-name="ifm_p_ifm">Zoals bij het antwoord op vraag 1 en 2 aangeven wordt er door zorgaanbieders en zorgverzekeraars volop ingezet op het afronden van de contracten voor 2024. Naast het verbeteren van het contracteerproces is het afgelopen jaar ook ingezet op het verbeteren van de informatievoorziening aan verzekerden. Tijdens het komende overstapseizoen voert ZN een onderzoek uit om na te gaan of de teksten ook de gewenste duidelijkheid hebben opgeleverd bij verzekerden en zo niet, wat er dan verder verbeterd mo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dat de Consumentenbond het getreuzel contractering door zorgverzekeraars zat is</dc:title>
    <meta:user-defined meta:name="OVERHEIDop.ParlID/DC.identifier">ah-tk-20232024-566</meta:user-defined>
    <meta:user-defined meta:name="OVERHEIDop.configuratie">https://repository.officiele-overheidspublicaties.nl/MasterConfiguraties/MC-OEP-KamervragenAanhangsel-Web/1.3/xml/MC-OEP-KamervragenAanhangsel-Web.xml</meta:user-defined>
    <meta:user-defined meta:name="OVERHEIDop.vraagnummer">2023Z19181</meta:user-defined>
    <meta:user-defined meta:name="OVERHEIDop.aanhangselNummer">566</meta:user-defined>
    <meta:user-defined meta:name="OVERHEIDop.ontvanger">E.J. Kuipers</meta:user-defined>
    <meta:user-defined meta:name="DCTERMS.W3CDTF/OVERHEIDop.datumOntvangst">2023-12-07</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7</meta:user-defined>
    <meta:user-defined meta:name="DC.title">Antwoord op vragen van het lid Dijk over het bericht dat de Consumentenbond het getreuzel contractering door zorgverzekeraars zat is</meta:user-defined>
    <meta:user-defined meta:name="DCTERMS.W3CDTF/DCTERMS.available">2023-1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