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het lid <text:span text:style-name="ifm_span_font.bold_ifm">RudmerHeerema</text:span> (VVD) aan de Minister voor Langdurige Zorg en Sport over <text:span text:style-name="ifm_span_font.italic_ifm">het artikel «Officieel Tour de France Femmes 2024 begint in Rotterdam, drie ritten in Nederland»</text:span> (ingezonden 26 oktober 2023).</text:p>
      <text:p text:style-name="ifm_p_font.roman_mt.3.76mm_ifm">Antwoord van Minister <text:span text:style-name="ifm_span_font.bold_ifm">Helder</text:span> (Langdurige Zorg en Sport) (ontvangen 7 december 2023). Zie ook Aanhangsel Handelingen, vergaderjaar 2023–2024, nr. 406</text:p>
      <text:p text:style-name="ifm_p_mt.3.76mm_ifm">Vraag 1</text:p>
      <text:p text:style-name="ifm_p_ifm">Bent u bekend met het artikel «officieel Tour de France Femmes 2024 begint in Rotterdam drie ritten in Nederland»?<text:note text:id="ID-2023Z18498-d37e51" text:note-class="footnote"><text:note-citation text:label="1 ">1</text:note-citation><text:note-body><text:p text:style-name="ifm_p_font.normal_size.6.93pt_mt..5mm_indent.-0.1161in_mleft.0.1161in_ifm">Wielerflits, 10 juli 2023, «Officieel: Tour de France Femmes 2024 begint in Rotterdam, drie ritten in Nederland» (https://www.wielerflits.nl/nieuws/officieel-tour-de-france-femmes-2024-begint-in-rotterdam-drie-ritten-in-nederland/).</text:p></text:note-body></text:note></text:p>
      <text:p text:style-name="ifm_p_mt.3.76mm_ifm">Antwoord 1</text:p>
      <text:p text:style-name="ifm_p_ifm">Ja.</text:p>
      <text:p text:style-name="ifm_p_mt.3.76mm_ifm">Vraag 2</text:p>
      <text:p text:style-name="ifm_p_ifm">Kunt u aangeven welke subsidierelatie de landelijke overheid had met eerder georganiseerde grote wielerevenementen waarvan enkele etappes in Nederland georganiseerd werden, zoals de Tour de France, De Giro en de Vuelta?</text:p>
      <text:p text:style-name="ifm_p_mt.3.76mm_ifm">Antwoord 2</text:p>
      <text:p text:style-name="ifm_p_ifm">De landelijke overheid heeft op basis van de toen geldende kaders toegekend aan een aantal grote wielerevenementen waarvan enkele etappes in Nederland georganiseerd werden, zoals:</text:p>
      <text:p text:style-name="ifm_p_ifm">de start van de Vuelta 2020 in Utrecht</text:p>
      <text:p text:style-name="ifm_p_ifm">de start van de Giro d’Italia 2016 in Gelderland</text:p>
      <text:p text:style-name="ifm_p_ifm">de start van de Tour de France 2010 in Rotterdam</text:p>
      <text:p text:style-name="ifm_p_ifm">de start van de Giro d’Italia 2010 in Amsterdam</text:p>
      <text:p text:style-name="ifm_p_ifm">de start van de Vuelta 2009 in Drenthe</text:p>
      <text:p text:style-name="ifm_p_mt.3.76mm_ifm">Vraag 3</text:p>
      <text:p text:style-name="ifm_p_ifm">Klopt het dat de organisatoren van de Tour de Femmes 2024 geen mogelijkheid hebben om subsidie aan te vragen voor de organisatie van de etappes die in Nederland georganiseerd gaan worden?</text:p>
      <text:p text:style-name="ifm_p_mt.3.76mm_ifm">Antwoord 3</text:p>
      <text:p text:style-name="ifm_p_ifm">Sinds 2021 is de subsidieregeling topsportevenementen 2021 – 2023 van toepassing. Voortschrijdend inzicht heeft geleid tot een bewuste beleidsmatige keuze om met ingang van de huidige subsidieregeling topsportevenementen 2021 – 2023 niet langer internationale topsportevenementen financieel te ondersteunen waarvan de eigendomsrechten niet liggen bij een Europese of Wereldbond, maar bij commerciële partij (Zie artikel 3, lid 2 onder b). Bij de Tour de France en Tour de France Femmes is dat het geval. De Subsidieregeling topsportevenementen 2021 – 2023 is destijds voorgelegd aan de Tweede Kamer en akkoord bevonden.</text:p>
      <text:p text:style-name="ifm_p_ifm">Voor het organiseren van internationale topsportevenementen moet de organisator in de regel een vergoeding betalen aan de eigenaar van het betreffende topsportevenement. In de regel is dat de Europese bond of de Wereldbond in de betreffende tak van sport. Dit zijn non-profit organisaties. De vergoeding komt dan ten goede aan de sport.</text:p>
      <text:p text:style-name="ifm_p_ifm">Het komt ook voor dat de eigendomsrechten van het topsportevenement in handen zijn van een commerciële partij. Waar de betaalde vergoeding dan voor wordt gebruikt is minder duidelijk. Hierdoor is er een mogelijkheid dat de</text:p>
      <text:p text:style-name="ifm_p_ifm">vergoeding (deels) wordt uitbetaald aan de aandeelhouders. De subsidie is daarvoor niet bedoeld. Om die reden wordt een subsidieaanvraag voor een dergelijk topsportevenement afgewezen.</text:p>
      <text:p text:style-name="ifm_p_ifm">Het is dus niet mogelijk voor de Tour de Femmes 2024 om een subsidie aan te vragen middels deze subsidieregeling.</text:p>
      <text:p text:style-name="ifm_p_mt.3.76mm_ifm">Vraag 4</text:p>
      <text:p text:style-name="ifm_p_ifm">Als er geen subsidie aangevraagd kan worden, wat is de reden dat er geen subsidiemogelijkheid is voor een wielerevenement voor vrouwen en wel voor vergelijkbare wielerevenementen voor mannen? Indien er wel subsidie aangevraagd kan worden, van welke subsidie kan de organisatie gebruik maken?</text:p>
      <text:p text:style-name="ifm_p_mt.3.76mm_ifm">Antwoord 4</text:p>
      <text:p text:style-name="ifm_p_ifm">Zie antwoord op vraag 3. Sinds 2021 is een ander subsidiekader van toepassing voor topsportevenementen, daarin wordt geen onderscheid gemaakt tussen evenementen voor vrouwen of voor mannen.</text:p>
      <text:p text:style-name="ifm_p_mt.3.76mm_ifm">Vraag 5</text:p>
      <text:p text:style-name="ifm_p_ifm">Indien er geen subsidiemogelijkheden zijn voor de Tour de Femmes, bent u bereid om dit evenement toe te voegen aan de evenementenladder met betrekking tot subsidies?</text:p>
      <text:p text:style-name="ifm_p_mt.3.76mm_ifm">Antwoord 5</text:p>
      <text:p text:style-name="ifm_p_ifm">Nee. Zie het antwoord op vraag 3.</text:p>
      <text:p text:style-name="ifm_p_mt.3.76mm_ifm">Vraag 6</text:p>
      <text:p text:style-name="ifm_p_ifm">Bent u bereid deze schriftelijke vragen vóór het wetgevingsoverleg Sport en Bewegen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erema over het artikel ‘Officieel Tour de France Femmes 2024 begint in Rotterdam, drie ritten in Nederland’</dc:title>
    <meta:user-defined meta:name="OVERHEIDop.ParlID/DC.identifier">ah-tk-20232024-565</meta:user-defined>
    <meta:user-defined meta:name="OVERHEIDop.configuratie">https://repository.officiele-overheidspublicaties.nl/MasterConfiguraties/MC-OEP-KamervragenAanhangsel-Web/1.3/xml/MC-OEP-KamervragenAanhangsel-Web.xml</meta:user-defined>
    <meta:user-defined meta:name="OVERHEIDop.vraagnummer">2023Z18498</meta:user-defined>
    <meta:user-defined meta:name="OVERHEIDop.aanhangselNummer">565</meta:user-defined>
    <meta:user-defined meta:name="OVERHEIDop.ontvanger">C. Helder</meta:user-defined>
    <meta:user-defined meta:name="DCTERMS.W3CDTF/OVERHEIDop.datumOntvangst">2023-12-07</meta:user-defined>
    <meta:user-defined meta:name="OVERHEIDop.AanhangselTypen/DC.type">Antwoord</meta:user-defined>
    <meta:user-defined meta:name="OVERHEIDop.indiener">R.J. (Rudmer) Heer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Antwoord op vragen van het lid Heerema over het artikel ‘Officieel Tour de France Femmes 2024 begint in Rotterdam, drie ritten in Nederland’</meta:user-defined>
    <meta:user-defined meta:name="DCTERMS.W3CDTF/DCTERMS.available">2023-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