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het lid <text:span text:style-name="ifm_span_font.bold_ifm">Helder</text:span> (BBB) aan de Minister van Justitie en Veiligheid over <text:span text:style-name="ifm_span_font.italic_ifm">de berichten «Explosie bij woning Slotermeer: voordeur en ramen beschadigd» en «Onrust om bommen bij burgemeesters»</text:span> (ingezonden 21 september 2023).</text:p>
      <text:p text:style-name="ifm_p_font.roman_mt.3.76mm_ifm">Antwoord van Minister Yeşilgöz-Zegerius (Justitie en Veiligheid) (ontvangen 7 december 2023). Zie ook Aanhangsel Handelingen, vergaderjaar 2023–2024, nr. 207</text:p>
      <text:p text:style-name="ifm_p_mt.3.76mm_ifm">Vraag 1</text:p>
      <text:p text:style-name="ifm_p_ifm">Kent u de berichten «Explosie bij woning Slotermeer: voordeur en ramen beschadigd»<text:note text:id="ID-2023Z15627-d37e52" text:note-class="footnote"><text:note-citation text:label="1 ">1</text:note-citation><text:note-body><text:p text:style-name="ifm_p_font.normal_size.6.93pt_mt..5mm_indent.-0.1161in_mleft.0.1161in_ifm">Het Parool, 18 september 2023, «Explosie bij woning Slotermeer: voordeur en ramen beschadigd» (www.parool.nl/amsterdam/explosie-bij-woning-slotermeer-voordeur-en-ramen-beschadigd~b78be9e0/#:~:text=Een%20explosief%20heeft%20in%20de,de%20Haspelsstraat%20in%20Slotermeer%20geblazen.&amp;text=Rond%2004.45%20ging%20het%20explosief,maar%20zij%20raakten%20niet%20gewond).</text:p></text:note-body></text:note> en «Onrust om bommen bij burgemeesters»?<text:note text:id="ID-2023Z15627-d37e61" text:note-class="footnote"><text:note-citation text:label="2 ">2</text:note-citation><text:note-body><text:p text:style-name="ifm_p_font.normal_size.6.93pt_mt..5mm_indent.-0.1161in_mleft.0.1161in_ifm">De Telegraaf, 20 september 2023, «Onrust om bommen bij burgemeesters» (https://www.telegraaf.nl/nieuws/154669526/burgemeesters-uitermate-bezorgd-om-bommen-conflicten-worden-uitgevochten-in-woonwijken).</text:p></text:note-body></text:note></text:p>
      <text:p text:style-name="ifm_p_mt.3.76mm_ifm">Antwoord  1</text:p>
      <text:p text:style-name="ifm_p_ifm">Ja.</text:p>
      <text:p text:style-name="ifm_p_mt.3.76mm_ifm">Vraag 2</text:p>
      <text:p text:style-name="ifm_p_ifm">Klopt het dat dit jaar tot nu toe al 380 aanslagen zijn gepleegd, tegen een totaal van 227 in 2022?</text:p>
      <text:p text:style-name="ifm_p_mt.3.76mm_ifm">Antwoord  2</text:p>
      <text:p text:style-name="ifm_p_ifm">Uit door de politie verstrekte cijfers blijkt dat er tot en met augustus 358 explosies zijn geweest bij woningen en bedrijfspanden. In 2022 hebben 227 explosies plaatsgevonden.</text:p>
      <text:p text:style-name="ifm_p_mt.3.76mm_ifm">Vraag 3</text:p>
      <text:p text:style-name="ifm_p_ifm">Bent u bereid om gehoor te geven aan de oproep van diverse burgemeesters om de privacywetgeving aan te passen die op dit moment een enorme belemmering oplevert bij het opsporen en aanpakken van criminelen zodat relevante informatie kan worden uitgewisseld? Zo nee, waarom niet?</text:p>
      <text:p text:style-name="ifm_p_mt.3.76mm_ifm">Antwoord  3</text:p>
      <text:p text:style-name="ifm_p_ifm">De privacywetgeving staat op zichzelf niet in de weg aan het uitwisselen van informatie. Het recht op privacy, waaronder het recht op persoonsgegevensbescherming, is niet absoluut; het kan worden beperkt als dat bijvoorbeeld noodzakelijk is voor een doel van algemeen belang of ter bescherming van de rechten en vrijheden van anderen en als daarin bij wet is voorzien. Voor het verwerken van persoonsgegevens is een wettelijke grondslag vereist, moet de verwerking gebonden zijn aan een specifieke doel en mag de verwerking niet verder gaan dan nodig is. Dat er in de praktijk belemmeringen worden gevoeld, laat de oproep van de burgemeesters duidelijk zien.</text:p>
      <text:p text:style-name="ifm_p_ifm">In algemene zin blijkt dat er vaak aanvullend onderzoek nodig is om vast te stellen op welke wijze het beste opvolging kan worden gegeven aan ervaren knelpunten bij gegevensdeling. De ervaring leert dat het analyseren van knelpunten buitengewoon complex is, zowel van de ervaren knelpunten, als ook van de mogelijke oplossingen. Niet zelden spelen er tegenstrijdige belangen tussen partners en is de belemmering niet per se een juridisch probleem. In de eerste plaats moet worden bekeken of bestaande mogelijkheden beter benut kunnen worden, en vervolgens of ruimere mogelijkheden gewenst en noodzakelijk zijn. Een voorbeeld van wetgeving waarin voor specifiek omschreven doelen een verbetering in de gegevensdeling tussen de bij het wetsvoorstel aangewezen partijen wordt gecreëerd, is het wetsvoorstel Wet gegevensverwerking door samenwerkingsverbanden (Wgs), dat momenteel nog in de Eerste Kamer voorligt.</text:p>
      <text:p text:style-name="ifm_p_ifm">Verstrekking van politiegegevens aan burgemeesters in verband met hun gezag en zeggenschap over de politie of in het kader van de handhaving van de openbare orde is mogelijk op grond van artikel 16, eerste lid, onderdeel b, van de Wet politiegegevens.</text:p>
      <text:p text:style-name="ifm_p_ifm">Als de vraag doelt op de keuze van het Openbaar Ministerie om beperkt informatie te delen, dan geldt dat op grond van art. 39f van de Wet justitiële en strafvorderlijke gegevens het Openbaar Ministerie strafvorderlijke gegevens kan verstrekken aan burgemeesters, bijvoorbeeld ten behoeve van de handhaving van de openbare orde en veiligheid. Het Openbaar Ministerie maakt per casus een afweging tussen het belang dat de ontvanger heeft bij het verkrijgen van de informatie ten opzichte van de belangen van opsporing en vervolging en het belang van de bescherming van de persoonlijke levenssfeer van de betrokkene(n). Ik heb geen aanwijzingen dat het Openbaar Ministerie deze bevoegdheid niet goed zou toepassen.</text:p>
      <text:p text:style-name="ifm_p_mt.3.76mm_ifm">Vraag 4</text:p>
      <text:p text:style-name="ifm_p_ifm">Bent u het met de stelling eens dat het gebrek aan wijkagenten, ofwel populair gezegd de ogen en oren van de wijk, mede debet is aan dit probleem? Zo ja, wat gaat u hieraan doen?</text:p>
      <text:p text:style-name="ifm_p_mt.3.76mm_ifm">Antwoord  4</text:p>
      <text:p text:style-name="ifm_p_ifm">Ik heb uw Kamer regelmatig geïnformeerd over de druk op de capaciteit in de basisteams. Onder andere in het laatste halfjaarbericht politie heb ik aangegeven dat ik verwacht dat we de komende jaren met die druk te maken zullen blijven houden. Dit heeft te maken met onderbezetting in combinatie met de grote werkvraag door o.a. demonstraties, bewaken en beveiligen en in een aantal steden nu ook de grote aantallen explosies. De gezagen moeten op basis van actuele problematiek en veiligheidsbeeld doorlopend scherpe keuzes maken als het gaat om de inzet van de beschikbare (wijk)agenten. Daarbij is op dit moment volop aandacht voor inzet rondom de explosies.</text:p>
      <text:p text:style-name="ifm_p_ifm">Dit kabinet heeft geïnvesteerd in een uitbreiding van 700 fte agenten voor de basisteams, waaronder wijkagenten. Momenteel kampt de politie met krapte op de arbeidsmarkt. De onverwachte (niet leeftijdsgebonden) uitstroom is momenteel erg hoog en ook de pensioengolf is nog steeds gaande. Dit heeft invloed op het tempo waarmee de uitbreiding gerealiseerd kan worden. De politie heeft een arbeidsmarktstrategie met daarin tientallen maatregelen om te zorgen dat de politie ook in de huidige krappe arbeidsmarkt een aantrekkelijke werkgever blijft, zowel voor nieuw personeel als voor zittend personeel.</text:p>
      <text:p text:style-name="ifm_p_mt.3.76mm_ifm">Vraag 5</text:p>
      <text:p text:style-name="ifm_p_ifm">Bent u het tevens met de stelling eens dat het gebrek aan politiecapaciteit er ook voor zorgt dat de nationale en internationale wapenhandel geen prioriteit kan krijgen?</text:p>
      <text:p text:style-name="ifm_p_mt.3.76mm_ifm">Antwoord  5</text:p>
      <text:p text:style-name="ifm_p_ifm">Momenteel is ook sprake van onderbezetting in de opsporing. Hierdoor moeten soms scherpe keuzes worden gemaakt. De officier van justitie is als bevoegd gezag verantwoordelijk voor het maken van deze keuzes en doet dat op basis van actualiteiten en het criminaliteitsbeeld. Onderzoek naar wapens maakt een integraal onderdeel uit van algemene opsporingsonderzoeken, bijvoorbeeld onderzoeken naar gewapende overvallen of liquidaties. Ook op Europees en internationaal niveau krijgt de aanpak van illegale wapenhandel veel aandacht. De aanpak van wapenhandel is net als voorgaande jaren opgenomen in de Veiligheidsagenda 2023–2026 en hangt nauw samen met de aanpak van criminele samenwerkingsverbanden en de strijd tegen ondermijning.</text:p>
      <text:p text:style-name="ifm_p_mt.3.76mm_ifm">Vraag 6</text:p>
      <text:p text:style-name="ifm_p_ifm">En het verlengde daarvan, dat het gebrek aan politiecapaciteit ook geen positieve invloed heeft op de aanpak van zwaar illegaal vuurwerk, diplomatiek gezegd?</text:p>
      <text:p text:style-name="ifm_p_mt.3.76mm_ifm">Antwoord  6</text:p>
      <text:p text:style-name="ifm_p_ifm">Een gebrek aan politiecapaciteit heeft mijns inziens geen negatieve invloed op de huidige aanpak. De afgelopen jaren hebben de politie en het Openbaar Ministerie de samenwerking geïntensiveerd en dit werpt zijn vruchten af. Afgelopen jaren is er een record hoeveelheid illegaal vuurwerk in beslag genomen. Er wordt verder ingezet op het uitbouwen in intensiveren van de samenwerking.</text:p>
      <text:p text:style-name="ifm_p_ifm">Het probleem rondom zwaar illegaal vuurwerk kent een internationaal karakter en vraagt om samenwerking op internationaal niveau. De kern van het probleem is dat niet alle landen dezelfde prioriteit geven aan dit onderwerp en het tijd kost om tot een gezamenlijke aanpak te komen en afspraken te maken. In EU-verband blijven de Minister van Infrastructuur en Waterstaat en ik de problematiek agenderen. Op dit moment wordt er gewerkt aan een position paper om dit onderwerp binnen de EU nadrukkelijker op de agenda te zetten.</text:p>
      <text:p text:style-name="ifm_p_mt.3.76mm_ifm">Vraag 7</text:p>
      <text:p text:style-name="ifm_p_ifm">Bent u bereid om deze vragen zo spoedig mogelijk te beantwoorden gezien de urgentie van het probleem?</text:p>
      <text:p text:style-name="ifm_p_mt.3.76mm_ifm">Antwoord  7</text:p>
      <text:p text:style-name="ifm_p_ifm">Het is niet gelukt de vragen binnen 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de berichten 'Explosie bij woning Slotermeer: voordeur en ramen beschadigd' en 'Onrust om bommen bij burgemeesters'</dc:title>
    <meta:user-defined meta:name="OVERHEIDop.ParlID/DC.identifier">ah-tk-20232024-564</meta:user-defined>
    <meta:user-defined meta:name="OVERHEIDop.configuratie">https://repository.officiele-overheidspublicaties.nl/MasterConfiguraties/MC-OEP-KamervragenAanhangsel-Web/1.3/xml/MC-OEP-KamervragenAanhangsel-Web.xml</meta:user-defined>
    <meta:user-defined meta:name="OVERHEIDop.vraagnummer">2023Z15627</meta:user-defined>
    <meta:user-defined meta:name="OVERHEIDop.aanhangselNummer">564</meta:user-defined>
    <meta:user-defined meta:name="OVERHEIDop.ontvanger">D. Yesilgöz-Zegerius</meta:user-defined>
    <meta:user-defined meta:name="DCTERMS.W3CDTF/OVERHEIDop.datumOntvangst">2023-12-07</meta:user-defined>
    <meta:user-defined meta:name="OVERHEIDop.AanhangselTypen/DC.type">Antwoord</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Helder over de berichten 'Explosie bij woning Slotermeer: voordeur en ramen beschadigd' en 'Onrust om bommen bij burgemeesters'</meta:user-defined>
    <meta:user-defined meta:name="DCTERMS.W3CDTF/DCTERMS.available">2023-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