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2</text:p>
      <text:p text:style-name="ifm_p_font.roman_mt.3.76mm_ifm">Vragen van het lid <text:span text:style-name="ifm_span_font.bold_ifm">Van Haga</text:span> (Groep Van Haga) aan de Staatssecretaris van Justitie en Veligheid over <text:span text:style-name="ifm_span_font.italic_ifm">een nieuw azc in Alphen</text:span> (ingezonden 16 november 2023).</text:p>
      <text:p text:style-name="ifm_p_font.roman_mt.3.76mm_ifm">Mededeling van Staatssecretaris <text:span text:style-name="ifm_span_font.bold_ifm">Van der Burg</text:span> (Justitie en Veiligheid) (ontvangen 7 december 2023).</text:p>
      <text:p text:style-name="ifm_p_mt.3.76mm_ifm">Vraag 1</text:p>
      <text:p text:style-name="ifm_p_ifm">Bent u bekend met het feit dat bewoners in rep en roer zijn inzake de komst van een nieuw asielzoekerscentrum (azc) in Alphen aan den Rijn?</text:p>
      <text:p text:style-name="ifm_p_mt.3.76mm_ifm">Vraag 2</text:p>
      <text:p text:style-name="ifm_p_ifm">Hoe kan het zo zijn dat er maximaal 400 vluchtelingen, voor een periode van vijf jaar direct naast een al bestaand centrum waar zo’n 200 Poolse arbeidsmigranten en Oekraïense vluchtelingen zitten én een gevangenis met 1.100 gedetineerden komt? Kunt u een gedetailleerd antwoord geven hoe je het kunt verzinnen om deze mensen allemaal bij elkaar te stoppen?</text:p>
      <text:p text:style-name="ifm_p_mt.3.76mm_ifm">Vraag 3</text:p>
      <text:p text:style-name="ifm_p_ifm">Wat zegt het over de huidige staat van de democratie dat bezorgde bewoners, a) nooit voor een grootschalig asielzoekerscentrum hebben gestemd en b) daarover zeer grote zorgen hebben, zorgen die niet gehoord worden, want bewoners stellen dat er geen structureel overleg is geweest met de bewoners en de aangrenzende bedrijven op het bedrijventerrein, ook gezien het feit dat de gevangenis en de bestaande locatie voor arbeidsmigranten van niks weten?</text:p>
      <text:p text:style-name="ifm_p_mt.3.76mm_ifm">Vraag 4</text:p>
      <text:p text:style-name="ifm_p_ifm">Deelt u de mening dat een burgemeester zou moeten kiezen voor het dienen van de belangen van de eigen inwoners, in dit geval de inwoners van Alphen, voor wie zij burgemeester is? Kunt u een gedetailleerd antwoord geven?</text:p>
      <text:p text:style-name="ifm_p_mt.3.76mm_ifm">Vraag 5</text:p>
      <text:p text:style-name="ifm_p_ifm">Wat vindt u van het feit dat bewoners waarschuwen voor ernstige overlast en veiligheidsproblemen? En kunt u duiden waarom voorzieningen zoals onderwijs, openbaar vervoer, winkelen en recreatie nauwelijks voorhanden zijn?</text:p>
      <text:p text:style-name="ifm_p_mt.3.76mm_ifm">Vraag 6</text:p>
      <text:p text:style-name="ifm_p_ifm">Wat gaat u doen om een einde te maken aan deze vorm van dwang en drang waar bewoners en andere betrokkenen volledig buitenspel worden gezet? Kunt u in uw antwoord gedetailleerd aangeven wat u gaat doen om de bezorgde bewoners uit Alphen aan den Rijn, die allen slachtoffer zijn van uw asielbeleid, te helpen?</text:p>
      <text:p text:style-name="ifm_p_mt.3.76mm_ifm">Vraag 7</text:p>
      <text:p text:style-name="ifm_p_ifm">Bent u het inmiddels met de stelling eens het absorptievermogen van wat Nederland qua asielzoekers aankan allang is bereikt? Zo ja, wanneer komt u met voorstellen zoals een asielstop, het opzeggen van het Vluchtelingenverdrag uit 1951, het uitzetten van veilige landers en asielzoekers die de wet overtreden en het invoeren van grenscontroles? Kunt u een gedetailleerd antwoord geven?</text:p>
      <text:h text:style-name="ifm_p_font.bold_mt.5.08mm_page.keep-with-next_ifm" text:outline-level="2">Mededeling</text:h>
      <text:p text:style-name="ifm_p_mt.4.23mm_ifm">Hierbij deel ik u mede dat de schriftelijke vragen van het lid Van Haga (Groep Van Haga), van uw Kamer aan de Staatssecretaris van Justitie en Veiligheid over een nieuw azc in Alphen (ingezonden 16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eennieuw azc in Alphen</dc:title>
    <meta:user-defined meta:name="OVERHEIDop.ParlID/DC.identifier">ah-tk-20232024-562</meta:user-defined>
    <meta:user-defined meta:name="OVERHEIDop.configuratie">https://repository.officiele-overheidspublicaties.nl/MasterConfiguraties/MC-OEP-KamervragenAanhangsel-Web/1.3/xml/MC-OEP-KamervragenAanhangsel-Web.xml</meta:user-defined>
    <meta:user-defined meta:name="OVERHEIDop.vraagnummer">2023Z19209</meta:user-defined>
    <meta:user-defined meta:name="OVERHEIDop.aanhangselNummer">562</meta:user-defined>
    <meta:user-defined meta:name="OVERHEIDop.ontvanger">E. van der Burg</meta:user-defined>
    <meta:user-defined meta:name="DCTERMS.W3CDTF/OVERHEIDop.datumOntvangst">2023-12-07</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Uitstel beantwoording vragen van het lid Van Haga over eennieuw azc in Alphen</meta:user-defined>
    <meta:user-defined meta:name="DCTERMS.W3CDTF/DCTERMS.available">2023-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op.versieInformatie"/>
  </office:meta>
</office:document-meta>
</file>