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1</text:p>
      <text:p text:style-name="ifm_p_font.roman_mt.3.76mm_ifm">Vragen van het lid <text:span text:style-name="ifm_span_font.bold_ifm">Van Haga</text:span> (Groep Van Haga) aan de Minister van Economische Zaken en Klimaat over <text:span text:style-name="ifm_span_font.italic_ifm">de zoutwinning in het Heiligerleeveld</text:span> (ingezonden 14 november 2023).</text:p>
      <text:p text:style-name="ifm_p_font.roman_mt.3.76mm_ifm">Mededeling van Staatssecretaris <text:span text:style-name="ifm_span_font.bold_ifm">Vijlbrief</text:span> (Economische Zaken en Klimaat) (ontvangen 7 december 2023).</text:p>
      <text:p text:style-name="ifm_p_mt.3.76mm_ifm">Vraag 1</text:p>
      <text:p text:style-name="ifm_p_ifm">Stemt u in met de overschrijding van de diameter van de cavernes in het zogenoemde Heiligerleeveld met meer dan 20 meter (zo’n 20 procent)?</text:p>
      <text:p text:style-name="ifm_p_mt.3.76mm_ifm">Vraag 2</text:p>
      <text:p text:style-name="ifm_p_ifm">Stemt u in met de afwijking van de onderlinge afstand van de cavernes met circa 35 meter (zo’n 15 procent)?</text:p>
      <text:p text:style-name="ifm_p_mt.3.76mm_ifm">Vraag 3</text:p>
      <text:p text:style-name="ifm_p_ifm">Gaat u instemmen met de aanpassing van het winningsplan vanwege de (forse) toename van de bodemdaling, die door item 1 en item 2 wordt veroorzaakt?</text:p>
      <text:p text:style-name="ifm_p_mt.3.76mm_ifm">Vraag 4</text:p>
      <text:p text:style-name="ifm_p_ifm">Gaat u instemmen met deze wijzigingen zonder hiervoor de in de Mijnbouwwet<text:note text:id="N1" text:note-class="footnote"><text:note-citation text:label="1 ">1</text:note-citation><text:note-body><text:p text:style-name="ifm_p_font.normal_size.6.93pt_mt..5mm_indent.-0.1161in_mleft.0.1161in_ifm">Mijnbouwwet (via: https://wetten.overheid.nl/BWBR0014168/2023-07-01)</text:p></text:note-body></text:note> vereiste (burger-)participatie toe te passen?</text:p>
      <text:p text:style-name="ifm_p_mt.3.76mm_ifm">Vraag 5</text:p>
      <text:p text:style-name="ifm_p_ifm">Gaat u akkoord met verdere winning in caverne HL-D, nu de zogenoemde pijlerafstand (breedte van de zoutpilaar tussen twee cavernes) tussen caverne HL-A (148 meter diameter) en HL-D nog slechts 112 meter bedraagt (op basis van meetgegevens uit 2021) en bij voortgang van de winning dus dagelijks minder wordt?</text:p>
      <text:p text:style-name="ifm_p_mt.3.76mm_ifm">Vraag 6</text:p>
      <text:p text:style-name="ifm_p_ifm">Gaat u voorwaarden stellen aan de productie uit de cavernes die de extra en bovenmatige bodemdaling veroorzaken?</text:p>
      <text:p text:style-name="ifm_p_mt.3.76mm_ifm">Vraag 7</text:p>
      <text:p text:style-name="ifm_p_ifm">Kunt u aangeven waarom jarenlang het overschrijden van de maatvoering in dit winningsgebied niet is opgemerkt, c.q. er niet tegen is opgetreden?</text:p>
      <text:p text:style-name="ifm_p_mt.3.76mm_ifm">Vraag 8</text:p>
      <text:p text:style-name="ifm_p_ifm">Kunt u aangeven waarom er dergelijke overschrijdingen worden gedoogd, terwijl er geen afsluitingsplan voor dergelijk grote cavernes bestaat?</text:p>
      <text:p text:style-name="ifm_p_mt.3.76mm_ifm">Vraag 9</text:p>
      <text:p text:style-name="ifm_p_ifm">Bent u van plan opnieuw of op andere plaatsen wederom dergelijke cavernes te vergunnen?</text:p>
      <text:p text:style-name="ifm_p_mt.3.76mm_ifm">Vraag 10</text:p>
      <text:p text:style-name="ifm_p_ifm">Kunt u aangeven hoe dit zich verhoudt tot de Mijnbouwwet, die een afsluitplan voorschrijft als voorwaarde voor een vergunning?</text:p>
      <text:p text:style-name="ifm_p_mt.3.76mm_ifm">Vraag 11</text:p>
      <text:p text:style-name="ifm_p_ifm">Bent u zich bewust van de zorgen die leven onder de omwonenden van zoutwinning-locaties en de overlast die zij onder meer door verzakkingen en scheuren in huizen ondervinden?</text:p>
      <text:p text:style-name="ifm_p_mt.3.76mm_ifm">Vraag 12</text:p>
      <text:p text:style-name="ifm_p_ifm">Bent u op de hoogte van de enorme diesellekkage die zich in 2017 in het Heiligerleeveld voordeed?</text:p>
      <text:p text:style-name="ifm_p_mt.3.76mm_ifm">Vraag 13</text:p>
      <text:p text:style-name="ifm_p_ifm">Kunt u aangeven hoe hier tegen is opgetreden en welke maatregelen er zijn genomen om de gevolgen van deze milieuramp aan te pakken?</text:p>
      <text:p text:style-name="ifm_p_mt.3.76mm_ifm">Vraag 14</text:p>
      <text:p text:style-name="ifm_p_ifm">Kunt u aangeven waarom er «powerplay» wordt gespeeld door het ministerie naar de lagere overheden om instemming, dan wel een vergunning af te geven?</text:p>
      <text:p text:style-name="ifm_p_mt.3.76mm_ifm">Vraag 15</text:p>
      <text:p text:style-name="ifm_p_ifm">Kunt u aangeven waarom er anno 2023 geen toezicht is op de wijze waarop participatie met de omgeving plaatsvindt als er nieuwe plannen worden ontwikkeld op het gebied van de zoutwinning?</text:p>
      <text:p text:style-name="ifm_p_mt.3.76mm_ifm">Vraag 16</text:p>
      <text:p text:style-name="ifm_p_ifm">Bent u bereid om het onderdeel «Zoutwinning tot nationaal belang te verklaren» te schrappen in de voorliggende «Contournota», om recht te doen aan het lokale democratische proces en de burgerparticipatie?</text:p>
      <text:h text:style-name="ifm_p_font.bold_mt.5.08mm_page.keep-with-next_ifm" text:outline-level="2">Mededeling</text:h>
      <text:p text:style-name="ifm_p_mt.4.23mm_ifm">De vragen van het lid Van Haga (Groep van Haga) over de zoutwinning in het Heiligerleeveld (2023Z19129, 14 november 2023) kunnen niet binnen de gebruikelijke termijn worden beantwoord in verband met de complexiteit van de vragen en de benodigd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zoutwinning in het Heiligerleeveld</dc:title>
    <meta:user-defined meta:name="OVERHEIDop.ParlID/DC.identifier">ah-tk-20232024-561</meta:user-defined>
    <meta:user-defined meta:name="OVERHEIDop.configuratie">https://repository.officiele-overheidspublicaties.nl/MasterConfiguraties/MC-OEP-KamervragenAanhangsel-Web/1.3/xml/MC-OEP-KamervragenAanhangsel-Web.xml</meta:user-defined>
    <meta:user-defined meta:name="OVERHEIDop.vraagnummer">2023Z19129</meta:user-defined>
    <meta:user-defined meta:name="OVERHEIDop.aanhangselNummer">561</meta:user-defined>
    <meta:user-defined meta:name="OVERHEIDop.ontvanger">J.A. Vijlbrief</meta:user-defined>
    <meta:user-defined meta:name="DCTERMS.W3CDTF/OVERHEIDop.datumOntvangst">2023-12-07</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7</meta:user-defined>
    <meta:user-defined meta:name="DC.title">Uitstel beantwoording vragen van het lid Van Haga over de zoutwinning in het Heiligerleeveld</meta:user-defined>
    <meta:user-defined meta:name="DCTERMS.W3CDTF/DCTERMS.available">2023-1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