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0</text:p>
      <text:p text:style-name="ifm_p_font.roman_mt.3.76mm_ifm">Vragen van het lid <text:span text:style-name="ifm_span_font.bold_ifm">Akerboom</text:span> (PvdD) aan de Minister van Landbouw, Natuur en Voedselkwaliteit over <text:span text:style-name="ifm_span_font.italic_ifm">de gruwelijke jacht op kangoeroes in Australië die nog altijd wordt gesteund in Nederland door kangoeroeproducten te importeren</text:span> (ingezonden 25 oktober 2023).</text:p>
      <text:p text:style-name="ifm_p_font.roman_mt.3.76mm_ifm">Antwoord van Minister <text:span text:style-name="ifm_span_font.bold_ifm">Adema</text:span> (Landbouw, Natuur en Voedselkwaliteit) (ontvangen 7 december 2023). Zie ook Aanhangsel Handelingen, vergaderjaar 2023–2024, nr. 413</text:p>
      <text:p text:style-name="ifm_p_mt.3.76mm_ifm">Vraag 1</text:p>
      <text:p text:style-name="ifm_p_ifm">Heeft u, net als uw voorganger, de Australische documentaire «Kangaroo – A love-hate story» bekeken, waarin de gruwelijkheden in beeld zijn gebracht die verscholen gaan achter de jacht op kangoeroes, zoals het doodslaan of hulpeloos achterlaten van jonge kangoeroes na het doodschieten van hun moeder en het gewond achterlaten van kangoeroes die niet in het hoofd maar elders in het lichaam zijn geraakt, omdat hun vlees niet geschikt wordt geacht voor humane consumptie? Zo ja, wat vond u hiervan? Zo nee, bent u bereid dit alsnog te doen?<text:note text:id="n1" text:note-class="footnote"><text:note-citation text:label="1 ">1</text:note-citation><text:note-body><text:p text:style-name="ifm_p_font.normal_size.6.93pt_mt..5mm_indent.-0.1161in_mleft.0.1161in_ifm">Kangeroo The Movie – A Love – Hate Story (https://kangaroothemovie.com/).</text:p></text:note-body></text:note></text:p>
      <text:p text:style-name="ifm_p_mt.3.76mm_ifm">Antwoord 1</text:p>
      <text:p text:style-name="ifm_p_ifm">Mijn ambtenaren hebben de film bekeken. Na het zien van de film in 2018 heeft mijn voorganger zorgen uitgesproken bij de Australische autoriteiten over de schrijnende onderdelen uit de documentaire. Door de Australische autoriteiten is overigens in 2018 al aangegeven dat de beelden uit de genoemde film waarschijnlijk afkomstig zijn van de niet-commerciële, recreatieve jacht en niet representatief zijn voor de commerciële jacht.<text:note text:id="ID-560-d37e80" text:note-class="footnote"><text:note-citation text:label="2 ">2</text:note-citation><text:note-body><text:p text:style-name="ifm_p_font.normal_size.6.93pt_mt..5mm_indent.-0.1161in_mleft.0.1161in_ifm">Kamerstuk 21501–32, nr. 1121</text:p></text:note-body></text:note></text:p>
      <text:p text:style-name="ifm_p_mt.3.76mm_ifm">Vraag 2</text:p>
      <text:p text:style-name="ifm_p_ifm">Kunt u bevestigen dat uit het parlementaire onderzoek in New South Wales naar de commerciële jacht op kangoeroes is gebleken dat de zogenaamde gedragscode (National Code of Practice for the Humane Shooting of Kangaroos and Wallabies for Commercial Purposes) stelselmatig wordt overtreden en dat er geen enkel toezicht is, waardoor de gedragscode vrijwel volledig vrijwillig is?<text:note text:id="n2" text:note-class="footnote"><text:note-citation text:label="3 ">3</text:note-citation><text:note-body><text:p text:style-name="ifm_p_font.normal_size.6.93pt_mt..5mm_indent.-0.1161in_mleft.0.1161in_ifm">New South Wales Parliament, oktober 2021, «Health and wellbeing of kangaroos and other macropods in New South Wales» (https://www.parliament.nsw.gov.au/lcdocs/inquiries/2707/Report%20No%2011%20-%20PC7%20-%20Health%20and%20wellbeing%20of%20kangaroos%20and%20other%20macropods%20in%20NSW.pdf).</text:p></text:note-body></text:note></text:p>
      <text:p text:style-name="ifm_p_mt.3.76mm_ifm">Antwoord 2</text:p>
      <text:p text:style-name="ifm_p_ifm">Het is aan de Australische autoriteiten toe te zien op de naleving van de gedragscode. Ik heb geen inzicht in het toezicht door de Australische overheid en of er sprake is van stelselmatige overtredingen van de gedragscode. In april 2022 heeft de regering van New South Wales een reactie op het door u genoemde parlementaire rapport gepubliceerd.<text:note text:id="ID-560-d37e111" text:note-class="footnote"><text:note-citation text:label="4 ">4</text:note-citation><text:note-body><text:p text:style-name="ifm_p_font.normal_size.6.93pt_mt..5mm_indent.-0.1161in_mleft.0.1161in_ifm">Government response – Health and wellbeing of kangaroos and other macropods in NSW.pdf</text:p></text:note-body></text:note> De regering geeft een gedetailleerde reactie per aanbeveling. De regering zegt toe om verschillende opties te blijven verkennen omtrent kangoeroe management en om alle beschuldigingen van dierenmishandeling onmiddellijk te blijven melden aan de handhavingsinstanties. Ook zal de <text:span text:style-name="ifm_span_font.italic_ifm">National Parks and Wildlife Service</text:span> constructief blijven samenwerken met de politie om indien nodig zaken door te verwijzen. Ik heb geen inzicht in de uitvoering van de voorgenomen acties van de Australische overheid.</text:p>
      <text:p text:style-name="ifm_p_mt.3.76mm_ifm">Vraag 3</text:p>
      <text:p text:style-name="ifm_p_ifm">Heeft u ook de indruk dat er (nagenoeg) niets is gedaan met de aanbevelingen uit dit onderzoek? Zo niet, waar baseert u dit op?</text:p>
      <text:p text:style-name="ifm_p_mt.3.76mm_ifm">Antwoord 3</text:p>
      <text:p text:style-name="ifm_p_ifm">Zie mijn antwoord op vraag 2.</text:p>
      <text:p text:style-name="ifm_p_mt.3.76mm_ifm">Vraag 4</text:p>
      <text:p text:style-name="ifm_p_ifm">Bent u op de hoogte van het feit dat de laatste organisaties die de kangoeroe-industrie op het gebied van dierenwelzijn steunden, zich officieel hebben teruggetrokken en hebben verzocht om van hun website te worden verwijderd en dat alle grote dierenbeschermingsorganisaties in Australië tegen de commerciële slacht zijn? Neemt u de zorgen van deze organisaties serieus?</text:p>
      <text:p text:style-name="ifm_p_mt.3.76mm_ifm">Antwoord 4</text:p>
      <text:p text:style-name="ifm_p_ifm">Ja, ik ben hiervan op de hoogte. Dierenwelzijn gaat mij aan het hart en ik neem de zorgen serieus.</text:p>
      <text:p text:style-name="ifm_p_mt.3.76mm_ifm">Vraag 5</text:p>
      <text:p text:style-name="ifm_p_ifm">Kunt u bevestigen dat Nederland binnen Europa nog altijd één van de grootste importeurs is van kangoeroeproducten uit Australië en dat er in 2022 minstens 153 ton kangoeroevlees is geïmporteerd, bestemd voor Nederland? Hoeveel dieren zijn dit?</text:p>
      <text:p text:style-name="ifm_p_mt.3.76mm_ifm">Antwoord 5</text:p>
      <text:p text:style-name="ifm_p_ifm">Het is mij niet bekend hoeveel kangoeroeproducten uit Australië er in andere Europese landen wordt geïmporteerd. In 2022 zijn er 15 zendingen (totaal 246 ton) kangoeroevlees geïmporteerd in Nederland, binnengekomen via Nederlandse grenscontroleposten. De hoeveelheid van 153 ton betreft het volume tot en met september 2022.<text:note text:id="ID-560-d37e160" text:note-class="footnote"><text:note-citation text:label="5 ">5</text:note-citation><text:note-body><text:p text:style-name="ifm_p_font.normal_size.6.93pt_mt..5mm_indent.-0.1161in_mleft.0.1161in_ifm">Kamerstuk 36 200-XIV, nr. 6</text:p></text:note-body></text:note> Deze hoeveelheden zijn niet te herleiden naar aantallen dieren.</text:p>
      <text:p text:style-name="ifm_p_mt.3.76mm_ifm">Vraag 6</text:p>
      <text:p text:style-name="ifm_p_ifm">Hoeveel kangoeroevlees is er in 2023 tot nu toe geïmporteerd? Hoeveel kangoeroeleer en producten van kangoeroeleer zijn er in 2022 en 2023 geïmporteerd?</text:p>
      <text:p text:style-name="ifm_p_mt.3.76mm_ifm">Antwoord 6</text:p>
      <text:p text:style-name="ifm_p_ifm">In 2023 zijn er (tot en met 26 oktober) 14 zendingen (totaal 189 ton) kangoeroevlees geïmporteerd in Nederland, binnengekomen via Nederlandse grenscontroleposten. Uit de aangifte ten invoer met als land van oorsprong Australië is op basis van de daarin opgenomen gegevens niet vast te stellen of het leer van een kangoeroe of producten gemaakt van kangoeroeleer betreft. Het is dus niet vast te stellen hoeveel kangoeroeleer en producten van kangoeroeleer, zoals motorpakken of handtassen, daadwerkelijk geïmporteerd zijn.</text:p>
      <text:p text:style-name="ifm_p_mt.3.76mm_ifm">Vraag 7, 8, en 9</text:p>
      <text:p text:style-name="ifm_p_ifm">Bent u bekend met recent onderzoek waaruit blijkt dat het overgrote deel van de Australiërs de commerciële kangoeroejacht als inhumaan beschouwt en deze niet steunt?<text:note text:id="n3" text:note-class="footnote"><text:note-citation text:label="6 ">6</text:note-citation><text:note-body><text:p text:style-name="ifm_p_font.normal_size.6.93pt_mt..5mm_indent.-0.1161in_mleft.0.1161in_ifm">Eurogroup for Animals, 24 oktober 2023, «Australians believe kangaroos should be protected from commercial killing as EU remains one of the biggest importers» (https://www.eurogroupforanimals.org/news/australians-believe-kangaroos-should-be-protected-commercial-killing-eu-remains-one-biggest).</text:p></text:note-body></text:note></text:p>
      <text:p text:style-name="ifm_p_ifm">Heeft u gezien dat driekwart van de Australiërs het onacceptabel en inhumaan vindt dat jaarlijks 400.000 gezonde, pasgeboren wilde kangoeroejongen als nevenschade van de commerciële kangoeroeslacht worden doodgeslagen tegen de motorkap of aan hun lot worden overgelaten nadat hun moeder is doodgeschoten? Deelt u deze zorgen?</text:p>
      <text:p text:style-name="ifm_p_ifm">Heeft u gezien dat twee op de drie Australiërs willen dat andere landen hun verantwoordelijkheid nemen en stoppen met het aanjagen van de wrede commerciële slachting van wilde kangoeroes, zoals eerder werd gedaan bij het instellen van het verbod op de import van bont van Canadese zeehonden?</text:p>
      <text:p text:style-name="ifm_p_mt.3.76mm_ifm">Antwoord 7, 8, en 9</text:p>
      <text:p text:style-name="ifm_p_ifm">Ik heb kennis genomen van de resultaten van de survey, maar de survey zelf heb ik niet ingezien. Naar ik begrijp is de survey verricht in opdracht van de ngo Kangaroo Alive <text:note text:id="ID-560-d37e217" text:note-class="footnote"><text:note-citation text:label="7 ">7</text:note-citation><text:note-body><text:p text:style-name="ifm_p_font.normal_size.6.93pt_mt..5mm_indent.-0.1161in_mleft.0.1161in_ifm">Kangaroos Alive is een Non Profit Organisatie die zich inzet voor de bescherming van kangoeroes en het behoud van hun leefomgeving.</text:p></text:note-body></text:note> en uitgevoerd door Pureprofile onder 2000 deelnemers. Het onderzoeksbureau gaf desgevraagd aan dat voor de deelnemers gepoogd is op leeftijd en opleidingsniveau aan te sluiten bij de gegevens van het Australische bureau voor statistiek over de Australische bevolking. Echter, het onderzoeksbureau geeft tegelijkertijd aan dat het een selecte steekproef betreft aangezien de deelnemers zijn gerekruteerd via een zgn. <text:span text:style-name="ifm_span_font.italic_ifm">proprietary partner</text:span>.<text:note text:id="ID-560-d37e228" text:note-class="footnote"><text:note-citation text:label="8 ">8</text:note-citation><text:note-body><text:p text:style-name="ifm_p_font.normal_size.6.93pt_mt..5mm_indent.-0.1161in_mleft.0.1161in_ifm">Een Proprietary panel is een groep mensen die hebben ingestemd om deel te nemen voor onderzoek en die vooraf zijn gescreend</text:p></text:note-body></text:note> Voorts is onbekend hoe de survey precies tot stand is gekomen, welke onderzoeksmethode daarvoor gebruikt is en welke vragen zijn gesteld. Zodoende kan ik niet ingaan op de uitkomsten van het onderzoek, noch hier enige conclusies aan verbinden. Daarbij merk ik op dat het in eerste instantie aan de Australische overheid is om op dergelijke onderzoeken te reageren.</text:p>
      <text:p text:style-name="ifm_p_mt.3.76mm_ifm">Vraag 10 en 11</text:p>
      <text:p text:style-name="ifm_p_ifm">Kunt u het voor zichzelf verantwoorden dat Nederland actief bijdraagt aan deze wreedheid? Kunt u dit toelichten?</text:p>
      <text:p text:style-name="ifm_p_ifm">Deelt u de opvatting dat Nederland, als één van de grootste importeurs in Europa, de verantwoordelijkheid heeft om de wens van de Australische samenleving te respecteren en een voortrekkersrol te spelen door te stoppen met de import van kangoeroeproducten, waardoor de weg wordt vrijgemaakt voor een Europees verbod? Zo nee, waarom niet?</text:p>
      <text:p text:style-name="ifm_p_mt.3.76mm_ifm">Antwoord 10 en 11</text:p>
      <text:p text:style-name="ifm_p_ifm">Het is uiteindelijk aan de Australische overheid op welke manier kangoeroejacht gereguleerd wordt, net zoals EU-lidstaten zelfstandig de jacht op wild reguleren met inachtneming van de staat van instandhouding van de soort en het dierenwelzijn.</text:p>
      <text:p text:style-name="ifm_p_ifm">Nederland is onderdeel van de Europese interne markt. Een eventueel importverbod van kangoeroeproducten kan alleen op Europees niveau geregeld worden. De Europese Commissie heeft eind vorig jaar, in antwoord op vragen van het Europees parlement, aangegeven dat zij geen grond ziet voor een dergelijk importverbod.<text:note text:id="ID-560-d37e258" text:note-class="footnote"><text:note-citation text:label="9 ">9</text:note-citation><text:note-body><text:p text:style-name="ifm_p_font.normal_size.6.93pt_mt..5mm_indent.-0.1161in_mleft.0.1161in_ifm">PE740.629v01–00, CM_PETI (europa.eu)</text:p></text:note-body></text:note> In haar antwoord geeft de Europese Commissie aan op dit moment geen rechtsgrondslag te hebben om de import van kangoeroeproducten te weren vanwege dierenwelzijn. Ik deel deze analyse van de Europese Commissie.</text:p>
      <text:p text:style-name="ifm_p_mt.3.76mm_ifm">Vraag 12</text:p>
      <text:p text:style-name="ifm_p_ifm">Wat is de laatste stand van zaken met betrekking tot de verkenning van de juridische mogelijkheden om producten waarin bont, angorawol, dons van levend geplukte dieren of kangoeroeleer is verwerkt te weren uit Nederlandse winkels, naar aanleiding van de aangenomen motie van het lid Van Esch (Kamerstuk 36 254, nr. 16) (Kamerstuk 32 852, nr. 266)?</text:p>
      <text:p text:style-name="ifm_p_mt.3.76mm_ifm">Antwoord 12</text:p>
      <text:p text:style-name="ifm_p_ifm">Zoals eerder door de Staatssecretaris van Infrastructuur en Waterstaat (I&amp;W) is aangegeven<text:note text:id="ID-560-d37e284" text:note-class="footnote"><text:note-citation text:label="10 ">10</text:note-citation><text:note-body><text:p text:style-name="ifm_p_font.normal_size.6.93pt_mt..5mm_indent.-0.1161in_mleft.0.1161in_ifm">Kamerstuk 32852, nr. 266 | Overheid.nl &gt; Officiële bekendmakingen (officielebekendmakingen.nl)</text:p></text:note-body></text:note>, is het weren van dierlijke producten in kleding een uitdagende kwestie, doordat er geen gedeelde visie is in de EU ten aanzien van het weren van kleding en textiel met dierlijke oorsprong, zoals bont, dons en wol. Een verkoopverbod in de EU voor bont en bontproducten van pelsdieren is niet haalbaar zolang commerciële pelsdierhouderij in de EU is toegestaan, omdat op de interne EU-markt gelijke producten gelijk behandeld dienen te worden. Naar aanleiding van de motie van het lid Van Esch bekijk ik met de Staatssecretaris van I&amp;W of er desondanks juridisch houdbare mogelijkheden zijn om de in de vraag genoemde producten uit Nederlandse winkels te weren. Ik streef er met de Staatssecretaris van I&amp;W naar om de Kamer hierover in het voorjaar te informeren, in de voortgangsrapportage circulaire textiel.</text:p>
      <text:p text:style-name="ifm_p_mt.3.76mm_ifm">Vraag 13</text:p>
      <text:p text:style-name="ifm_p_ifm">Kunt u deze vragen ieder afzonderlijk en binnen de daarvoor gestelde termijn beantwoorden?</text:p>
      <text:p text:style-name="ifm_p_mt.3.76mm_ifm">Antwoord 13</text:p>
      <text:p text:style-name="ifm_p_ifm">Wegens overleg met diverse organisaties konden de vragen niet binnen de daarvoor gestelde termijn beantwoo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kerboom over ‘de gruwelijke jacht op kangoeroes in Australië, die nog altijd wordt ondersteund in Nederland door kangoeroeproducten te importeren.’</dc:title>
    <meta:user-defined meta:name="OVERHEIDop.ParlID/DC.identifier">ah-tk-20232024-560</meta:user-defined>
    <meta:user-defined meta:name="OVERHEIDop.configuratie">https://repository.officiele-overheidspublicaties.nl/MasterConfiguraties/MC-OEP-KamervragenAanhangsel-Web/1.3/xml/MC-OEP-KamervragenAanhangsel-Web.xml</meta:user-defined>
    <meta:user-defined meta:name="OVERHEIDop.vraagnummer">2023Z18331</meta:user-defined>
    <meta:user-defined meta:name="OVERHEIDop.aanhangselNummer">560</meta:user-defined>
    <meta:user-defined meta:name="OVERHEIDop.ontvanger">P. Adema</meta:user-defined>
    <meta:user-defined meta:name="DCTERMS.W3CDTF/OVERHEIDop.datumOntvangst">2023-12-07</meta:user-defined>
    <meta:user-defined meta:name="OVERHEIDop.AanhangselTypen/DC.type">Antwoord</meta:user-defined>
    <meta:user-defined meta:name="OVERHEIDop.indiener">E.S. Akerboo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07</meta:user-defined>
    <meta:user-defined meta:name="DC.title">Antwoord op vragen van het lid Akerboom over ‘de gruwelijke jacht op kangoeroes in Australië, die nog altijd wordt ondersteund in Nederland door kangoeroeproducten te importeren.’</meta:user-defined>
    <meta:user-defined meta:name="DCTERMS.W3CDTF/DCTERMS.available">2023-1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