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Beckerman</text:span> (SP) aan de Staatssecretaris van Infrastructuur en Waterstaat over <text:span text:style-name="ifm_span_font.italic_ifm">het artikel «Het «giftigste» terrein van Nederland wordt eindelijk aangepakt, maar zorgen bij omgeving blijven»</text:span> (ingezonden 6 november 2023).</text:p>
      <text:p text:style-name="ifm_p_font.roman_mt.3.76mm_ifm">Mededeling van Staatssecretaris <text:span text:style-name="ifm_span_font.bold_ifm">Heijnen</text:span> (Infrastructuur en Waterstaat) (ontvangen 7 december 2023).</text:p>
      <text:p text:style-name="ifm_p_mt.3.76mm_ifm">Vraag 1</text:p>
      <text:p text:style-name="ifm_p_ifm">Bent u bekend met het artikel «Het «giftigste» terrein van Nederland wordt eindelijk aangepakt, maar zorgen bij omgeving blijven»?<text:note text:id="ID-2023Z18920-d37e52" text:note-class="footnote"><text:note-citation text:label="1 ">1</text:note-citation><text:note-body><text:p text:style-name="ifm_p_font.normal_size.6.93pt_mt..5mm_indent.-0.1161in_mleft.0.1161in_ifm">Het «giftigste» terrein van Nederland wordt eindelijk aangepakt, maar zorgen bij omgeving blijven – EenVandaag (avrotros.nl).</text:p></text:note-body></text:note></text:p>
      <text:p text:style-name="ifm_p_mt.3.76mm_ifm">Vraag 2</text:p>
      <text:p text:style-name="ifm_p_ifm">Bent u bekend met de tv- en radiouitzending van EenVandaag van 2 november 2023?</text:p>
      <text:p text:style-name="ifm_p_mt.3.76mm_ifm">Vraag 3</text:p>
      <text:p text:style-name="ifm_p_ifm">Hoe beoordeelt u de ernst van de situatie zoals beschreven in het artikel en de uitzending en welke maatregelen heeft u genomen om de gezondheid en veiligheid van de omwonenden te waarborgen?</text:p>
      <text:p text:style-name="ifm_p_mt.3.76mm_ifm">Vraag 4</text:p>
      <text:p text:style-name="ifm_p_ifm">Welke en hoeveel bedrijven lieten hun chemisch afval door de Exploitatie Maatschappij Krimpen (EMK)/Uniser «verwerken»? Hoeveel en welke van deze bedrijven bestaan nog?</text:p>
      <text:p text:style-name="ifm_p_mt.3.76mm_ifm">Vraag 5</text:p>
      <text:p text:style-name="ifm_p_ifm">Past bij «maatschappelijk verantwoord ondernemen» ook niet de financiële verantwoordelijkheid voor de schadelijke voetafdruk uit het verleden? Zo nee, waarom niet?</text:p>
      <text:p text:style-name="ifm_p_mt.3.76mm_ifm">Vraag 6</text:p>
      <text:p text:style-name="ifm_p_ifm">Hoe beoordeelt u de oproep van sommige omwonenden om het terrein weer veilig in te pakken en niet door te gaan met de plannen om het deels beschikbaar te maken voor bouw?</text:p>
      <text:p text:style-name="ifm_p_mt.3.76mm_ifm">Vraag 7</text:p>
      <text:p text:style-name="ifm_p_ifm">Wat doet u om de zorgen van omwonenden over mogelijke gezondheidsrisico's als gevolg van de vervuiling serieus te nemen en de betrokken gemeenschap te informeren en te betrekken bij de aanpak van dit probleem?</text:p>
      <text:p text:style-name="ifm_p_mt.3.76mm_ifm">Vraag 8</text:p>
      <text:p text:style-name="ifm_p_ifm">Wat is de huidige stand van zaken met betrekking tot de sanering van het terrein? Hoe staat u tegenover de door de verantwoordelijk wethouder uitgesproken kritiek en de zorgen van de gemeente Krimpen aan de IJssel?</text:p>
      <text:p text:style-name="ifm_p_mt.3.76mm_ifm">Vraag 9</text:p>
      <text:p text:style-name="ifm_p_ifm">Hoe wordt er toezicht gehouden op de voortgang en de effectiviteit van de saneringsinspanningen op dit terrein? Hoe en waar gaat het chemisch afval verwerkt worden? Wat gaat er met het residu aan vaste stoffen die na verwerking overblijven gedaan worden? Wat is de kwaliteit in milieutechnische zin van dit restproduct? Zijn er plannen om deze grote berg afvalstoffen te hergebruiken, of in algemene zin: wat gaat daarmee gebeuren?</text:p>
      <text:p text:style-name="ifm_p_mt.3.76mm_ifm">Vraag 10</text:p>
      <text:p text:style-name="ifm_p_ifm">Kunt u aangeven welke financiële middelen beschikbaar zijn gesteld voor de sanering van dit terrein en hoe deze middelen worden ingezet om de situatie te verbeteren? Zijn er afspraken over extra saneringskosten bij onvoorziene problemen? Wat weet u bijvoorbeeld over de zeer waarschijnlijke nog niet in kaart gebrachte aanwezigheid van grote hoeveelheden chemisch afval in de kelders van de voormalige «vatenloods»?</text:p>
      <text:p text:style-name="ifm_p_mt.3.76mm_ifm">Vraag 11</text:p>
      <text:p text:style-name="ifm_p_ifm">Wat is de verwachte tijdlijn voor de volledige sanering en het herstel van het terrein? Of, indien volledige sanering niet wordt uitgevoerd, waarom niet? Is dit in overeenstemming met de lokale overheid besloten? Is niet-volledig saneren op milieutechnische gronden of op financiële gronden gebaseerd?</text:p>
      <text:p text:style-name="ifm_p_mt.3.76mm_ifm">Vraag 12</text:p>
      <text:p text:style-name="ifm_p_ifm">Zijn er wettelijke vereisten of normen voor bodemsanering en de bescherming van de omgeving in dergelijke gevallen? Zo ja, hoe wordt ervoor gezorgd dat deze normen worden nageleefd?</text:p>
      <text:p text:style-name="ifm_p_mt.3.76mm_ifm">Vraag 13</text:p>
      <text:p text:style-name="ifm_p_ifm">Kunt u aangeven welke rol u speelt in het toezicht op en de coördinatie van bodemsaneringsprojecten tot en met de eindverwerking? Hoe wordt de samenwerking met andere betrokken instanties geregeld?</text:p>
      <text:p text:style-name="ifm_p_mt.3.76mm_ifm">Vraag 14</text:p>
      <text:p text:style-name="ifm_p_ifm">Bent u bereid om er bij de Koninklijke Vereniging van de Nederlandse Chemische Industrie (VNCI) op aan te dringen om, in het kader van productverantwoordelijkheid van hun leden, ook in de kosten van de sanering van hun afvalproducten uit het verleden bij te gaan dragen? Zo nee, wat belemmert u om de verantwoordelijkheid mede bij de «ontdoeners» van chemisch afval te leggen, in samenwerking met de VNCI, op grond van een vrijwillige overeenkomst tot het vormen van bijvoorbeeld een gezamenlijk Saneringsfonds Bodemverontreiniging van de Chemische Industrie, of desnoods via wetgeving? Hoe zorgt u dat deze kosten niet afgeschoven worden op de gemeenschap?</text:p>
      <text:p text:style-name="ifm_p_mt.3.76mm_ifm">Vraag 15</text:p>
      <text:p text:style-name="ifm_p_ifm">Bent u van mening dat de «ontdoeners» moesten weten en hebben kunnen weten, dat de EMK/Uniser niet tot milieuverantwoordelijk verwerken in staat was?</text:p>
      <text:h text:style-name="ifm_p_font.bold_mt.5.08mm_page.keep-with-next_ifm" text:outline-level="2">Mededeling</text:h>
      <text:p text:style-name="ifm_p_mt.4.23mm_ifm">Op 6 november 2023 ontving ik schriftelijke vragen van de lid Beckerman (SP) over het EMK-terrein.</text:p>
      <text:p text:style-name="ifm_p_ifm">Helaas kunnen deze vragen niet binnen de gebruikelijke termijn worden beantwoord. Voor beantwoording van de vragen dient nadere informatie opgevraagd te worden uit de archieven en is afstemming met het bevoegde gezag Wet Bodembescherming, de provincie Zuid-Holland en de gemeente Krimpen aan den IJssel nodig.</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artikel ‘Het ‘giftigste’ terrein van Nederland wordt eindelijk aangepakt, maar zorgen bij omgeving blijven’</dc:title>
    <meta:user-defined meta:name="OVERHEIDop.ParlID/DC.identifier">ah-tk-20232024-559</meta:user-defined>
    <meta:user-defined meta:name="OVERHEIDop.configuratie">https://repository.officiele-overheidspublicaties.nl/MasterConfiguraties/MC-OEP-KamervragenAanhangsel-Web/1.3/xml/MC-OEP-KamervragenAanhangsel-Web.xml</meta:user-defined>
    <meta:user-defined meta:name="OVERHEIDop.vraagnummer">2023Z18920</meta:user-defined>
    <meta:user-defined meta:name="OVERHEIDop.aanhangselNummer">559</meta:user-defined>
    <meta:user-defined meta:name="OVERHEIDop.ontvanger">V.L.W.A. Heijnen</meta:user-defined>
    <meta:user-defined meta:name="DCTERMS.W3CDTF/OVERHEIDop.datumOntvangst">2023-12-07</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Beckerman over het artikel ‘Het ‘giftigste’ terrein van Nederland wordt eindelijk aangepakt, maar zorgen bij omgeving blijven’</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