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Van Haga</text:span> (Groep Van Haga) aan de Ministers van Justitie en Veiligheid en van Defensie over <text:span text:style-name="ifm_span_font.italic_ifm">het toenemende aantal explosies, welke meestal drugsgerelateerd zijn</text:span> (ingezonden 4 oktober 2023).</text:p>
      <text:p text:style-name="ifm_p_font.roman_mt.3.76mm_ifm">Antwoord van Minister <text:span text:style-name="ifm_span_font.bold_ifm">Yeşilgöz-Zegerius</text:span> (Justitie en Veiligheid) (ontvangen 7 december 2023). Zie ook Aanhangsel Handelingen, vergaderjaar 2023–2024, nr. 307.</text:p>
      <text:p text:style-name="ifm_p_mt.3.76mm_ifm">Vraag 1</text:p>
      <text:p text:style-name="ifm_p_ifm">Bent u bekend met het feit dat er in de stad Rotterdam met regelmaat (bom)aanslagen plaatsvinden, meestal gerelateerd aan drugscriminaliteit?<text:note text:id="ID-2023Z16607-d37e47" text:note-class="footnote"><text:note-citation text:label="1 ">1</text:note-citation><text:note-body><text:p text:style-name="ifm_p_font.normal_size.6.93pt_mt..5mm_indent.-0.1161in_mleft.0.1161in_ifm">NOS, 26 september 2023, «Vijf explosies in een nacht in Rotterdam», https://nos.nl/artikel/2491856-vijf-explosies-in-een-nacht-in-rotterdam.</text:p></text:note-body></text:note></text:p>
      <text:p text:style-name="ifm_p_mt.3.76mm_ifm">Antwoord 1</text:p>
      <text:p text:style-name="ifm_p_ifm">Ja.</text:p>
      <text:p text:style-name="ifm_p_mt.3.76mm_ifm">Vraag 2</text:p>
      <text:p text:style-name="ifm_p_ifm">Bent u bekend met het feit dat dit gewelddadige fenomeen zich in rap tempo over het land aan het verspreiden is?<text:note text:id="ID-2023Z16607-d37e60" text:note-class="footnote"><text:note-citation text:label="2 ">2</text:note-citation><text:note-body><text:p text:style-name="ifm_p_font.normal_size.6.93pt_mt..5mm_indent.-0.1161in_mleft.0.1161in_ifm">Algemeen Dagblad, 1 oktober 2023, «Forse schade na explosie in Den Haag, politie zoekt naar twee verdachten», https://www.ad.nl/den-haag/forse-schade-na-explosie-in-den-haag-politie-zoekt-naar-twee-verdachten~a50174f2/.</text:p></text:note-body></text:note></text:p>
      <text:p text:style-name="ifm_p_mt.3.76mm_ifm">Antwoord 2</text:p>
      <text:p text:style-name="ifm_p_ifm">Ja, we zien een toename van het aantal incidenten ten opzichte van voorgaande jaren. We zien dit ook meer verspreid over het land voorkomen.</text:p>
      <text:p text:style-name="ifm_p_mt.3.76mm_ifm">Vraag 3</text:p>
      <text:p text:style-name="ifm_p_ifm">Kunt u een overzicht geven van alle explosies over het jaar 2023 en kunt u daarbij vermelden welke gerelateerd zijn aan drugs- en/of bendeoorlogen? Kunt u hier een gedetailleerd antwoord op geven?</text:p>
      <text:p text:style-name="ifm_p_mt.3.76mm_ifm">Antwoord 3</text:p>
      <text:p text:style-name="ifm_p_ifm">Onderstaand vindt u een het meest actuele overzicht van alle explosies over het jaar 2023. De cijfers dateren uit 4 oktober jl. Het is op basis van deze cijfers niet mogelijk om een direct verband te leggen tussen deze explosies en drugs- of bendeoorlo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2023</text:span></text:p>
            </table:table-cell>
            <table:table-cell table:style-name="table.cell.border-top.border-bottom.padding-top.bottom.pleft.pright">
              <text:p text:style-name="ifm_p_ifm"><text:span text:style-name="ifm_span_font.semi-bold_ifm">aanslag</text:span></text:p>
            </table:table-cell>
            <table:table-cell table:style-name="table.cell.border-top.border-bottom.padding-top.bottom.pleft.pright">
              <text:p text:style-name="ifm_p_ifm"><text:span text:style-name="ifm_span_font.semi-bold_ifm">plofkraak</text:span></text:p>
            </table:table-cell>
            <table:table-cell table:style-name="table.cell.border-top.border-bottom.padding-top.bottom.pleft.pright">
              <text:p text:style-name="ifm_p_ifm"><text:span text:style-name="ifm_span_font.semi-bold_ifm">Aantr.</text:span><text:span text:style-name="ifm_span_font.semi-bold_ifm">IED</text:span></text:p>
            </table:table-cell>
            <table:table-cell table:style-name="table.cell.border-top.border-bottom.padding-top.bottom.pleft.pright">
              <text:p text:style-name="ifm_p_ifm"><text:span text:style-name="ifm_span_font.semi-bold_ifm">Aantr.</text:span><text:span text:style-name="ifm_span_font.semi-bold_ifm">vuurwerk</text:span></text:p>
            </table:table-cell>
            <table:table-cell table:style-name="table.cell.border-top.border-bottom.padding-top.bottom.pleft.pright">
              <text:p text:style-name="ifm_p_ifm"><text:span text:style-name="ifm_span_font.semi-bold_ifm">Anders</text:span></text:p>
            </table:table-cell>
          </table:table-row>
        </table:table-header-rows>
        <table:table-row>
          <table:table-cell table:style-name="table.cell.padding-top.top">
            <text:p text:style-name="ifm_p_ifm">PL0100 Noord-Nederland</text:p>
          </table:table-cell>
          <table:table-cell table:style-name="table.cell.padding-top.top.pleft.pright">
            <text:p text:style-name="ifm_p_ifm">10</text:p>
          </table:table-cell>
          <table:table-cell table:style-name="table.cell.padding-top.top.pleft.pright">
            <text:p text:style-name="ifm_p_ifm">1</text:p>
          </table:table-cell>
          <table:table-cell table:style-name="table.cell.padding-top.top.pleft.pright">
            <text:p text:style-name="ifm_p_ifm">4</text:p>
          </table:table-cell>
          <table:table-cell table:style-name="table.cell.padding-top.top.pleft.pright">
            <text:p text:style-name="ifm_p_ifm">1</text:p>
          </table:table-cell>
          <table:table-cell table:style-name="table.cell.padding-top.top.pleft.pright">
            <text:p text:style-name="ifm_p_ifm">1</text:p>
          </table:table-cell>
        </table:table-row>
        <table:table-row>
          <table:table-cell table:style-name="table.cell.top">
            <text:p text:style-name="ifm_p_ifm">PL0600 Oost-Nederland</text:p>
          </table:table-cell>
          <table:table-cell table:style-name="table.cell.top.pleft.pright">
            <text:p text:style-name="ifm_p_ifm">21</text:p>
          </table:table-cell>
          <table:table-cell table:style-name="table.cell.top.pleft.pright">
            <text:p text:style-name="ifm_p_ifm">2</text:p>
          </table:table-cell>
          <table:table-cell table:style-name="table.cell.top.pleft.pright">
            <text:p text:style-name="ifm_p_ifm">5</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PL0900 Midden Nederland</text:p>
          </table:table-cell>
          <table:table-cell table:style-name="table.cell.top.pleft.pright">
            <text:p text:style-name="ifm_p_ifm">40</text:p>
          </table:table-cell>
          <table:table-cell table:style-name="table.cell.top.pleft.pright">
            <text:p text:style-name="ifm_p_ifm">5</text:p>
          </table:table-cell>
          <table:table-cell table:style-name="table.cell.top.pleft.pright">
            <text:p text:style-name="ifm_p_ifm">13</text:p>
          </table:table-cell>
          <table:table-cell table:style-name="table.cell.top.pleft.pright">
            <text:p text:style-name="ifm_p_ifm">4</text:p>
          </table:table-cell>
          <table:table-cell table:style-name="table.cell.top.pleft.pright">
            <text:p text:style-name="ifm_p_ifm">0</text:p>
          </table:table-cell>
        </table:table-row>
        <table:table-row>
          <table:table-cell table:style-name="table.cell.top">
            <text:p text:style-name="ifm_p_ifm">PL1100 Noord-Holland</text:p>
          </table:table-cell>
          <table:table-cell table:style-name="table.cell.top.pleft.pright">
            <text:p text:style-name="ifm_p_ifm">37</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PL1300 Amsterdam</text:p>
          </table:table-cell>
          <table:table-cell table:style-name="table.cell.top.pleft.pright">
            <text:p text:style-name="ifm_p_ifm">128</text:p>
          </table:table-cell>
          <table:table-cell table:style-name="table.cell.top.pleft.pright">
            <text:p text:style-name="ifm_p_ifm">4</text:p>
          </table:table-cell>
          <table:table-cell table:style-name="table.cell.top.pleft.pright">
            <text:p text:style-name="ifm_p_ifm">10</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PL1500 Den Haag</text:p>
          </table:table-cell>
          <table:table-cell table:style-name="table.cell.top.pleft.pright">
            <text:p text:style-name="ifm_p_ifm">46</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PL1700 Rotterdam</text:p>
          </table:table-cell>
          <table:table-cell table:style-name="table.cell.top.pleft.pright">
            <text:p text:style-name="ifm_p_ifm">149</text:p>
          </table:table-cell>
          <table:table-cell table:style-name="table.cell.top.pleft.pright">
            <text:p text:style-name="ifm_p_ifm">1</text:p>
          </table:table-cell>
          <table:table-cell table:style-name="table.cell.top.pleft.pright">
            <text:p text:style-name="ifm_p_ifm">9</text:p>
          </table:table-cell>
          <table:table-cell table:style-name="table.cell.top.pleft.pright">
            <text:p text:style-name="ifm_p_ifm">4</text:p>
          </table:table-cell>
          <table:table-cell table:style-name="table.cell.top.pleft.pright">
            <text:p text:style-name="ifm_p_ifm">0</text:p>
          </table:table-cell>
        </table:table-row>
        <table:table-row>
          <table:table-cell table:style-name="table.cell.top">
            <text:p text:style-name="ifm_p_ifm">PL2000 Zeeland West-Brabant</text:p>
          </table:table-cell>
          <table:table-cell table:style-name="table.cell.top.pleft.pright">
            <text:p text:style-name="ifm_p_ifm">14</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PL2100 Oost-Brabant</text:p>
          </table:table-cell>
          <table:table-cell table:style-name="table.cell.top.pleft.pright">
            <text:p text:style-name="ifm_p_ifm">8</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PL2300 Limburg</text:p>
          </table:table-cell>
          <table:table-cell table:style-name="table.cell.top.pleft.pright">
            <text:p text:style-name="ifm_p_ifm">12</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border-bottom.top">
            <text:p text:style-name="ifm_p_ifm">PL2600 Landelijke Eenheid</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465</text:span></text:p>
          </table:table-cell>
          <table:table-cell table:style-name="table.cell.border-bottom.padding-top.top.pleft.pright">
            <text:p text:style-name="ifm_p_ifm"><text:span text:style-name="ifm_span_font.semi-bold_ifm">20</text:span></text:p>
          </table:table-cell>
          <table:table-cell table:style-name="table.cell.border-bottom.padding-top.top.pleft.pright">
            <text:p text:style-name="ifm_p_ifm"><text:span text:style-name="ifm_span_font.semi-bold_ifm">57</text:span></text:p>
          </table:table-cell>
          <table:table-cell table:style-name="table.cell.border-bottom.padding-top.top.pleft.pright">
            <text:p text:style-name="ifm_p_ifm"><text:span text:style-name="ifm_span_font.semi-bold_ifm">16</text:span></text:p>
          </table:table-cell>
          <table:table-cell table:style-name="table.cell.border-bottom.padding-top.top.pleft.pright">
            <text:p text:style-name="ifm_p_ifm"><text:span text:style-name="ifm_span_font.semi-bold_ifm">1</text:span></text:p>
          </table:table-cell>
        </table:table-row>
      </table:table>
      <text:p text:style-name="ifm_p_mt.3.76mm_ifm">Vraag 4</text:p>
      <text:p text:style-name="ifm_p_ifm">Wat is uw inzet om het geweldige fenomeen van bomaanslagen met wortel en tak uit te roeien? Kunt u hier een gedetailleerd antwoord op geven?</text:p>
      <text:p text:style-name="ifm_p_mt.3.76mm_ifm">Antwoord 4</text:p>
      <text:p text:style-name="ifm_p_ifm">Mijn inzet is er altijd op gericht om dergelijke incidenten te voorkomen. Dit doen we onder andere door een langdurige, intensieve én gezamenlijke aanpak van de georganiseerde en ondermijnende criminaliteit. De politie zet opsporingscapaciteit in om de daders en opdrachtgevers op te sporen. We weten dat de daders vaak jong zijn en bereid om voor relatief weinig geld ernstige geweldsdelicten te plegen. Daarom willen we jonge aanwas voorkomen door integraal samen te werken en te investeren in de meest kwetsbare wijken van Nederland met de aanpak Preventie met Gezag. Daarnaast vraagt de aanpak van dit probleem een internationale samenwerking. Kern van het probleem is dat in Europa de legale productie en handel in zwaar en explosief vuurwerk op enig moment overgaat naar illegale handel en misbruik. De verschijningsvormen waarbij zwaar en explosief vuurwerk gebruikt wordt (denk aan aanslagen, plofkraken of bestoken van hulpverleners tijdens oud en nieuw) en de frequentie daarvan, verschillen per lidstaat. Mede om die reden geven niet alle landen dezelfde prioriteit aan dit onderwerp en kost het tijd om tot een gezamenlijke aanpak te komen en afspraken te maken. In EU verband blijven het Ministerie van Infrastructuur en Waterstaat en ik de problematiek agenderen.</text:p>
      <text:p text:style-name="ifm_p_mt.3.76mm_ifm">Vraag 5</text:p>
      <text:p text:style-name="ifm_p_ifm">Bent u bekend met het feit dat in sommige wijken het er zelfs op lijkt dat de onderwereld de baas is en de autoriteiten nauwelijks nog grip hebben op de situatie? Zo ja, wat gaat u hieraan doen?</text:p>
      <text:p text:style-name="ifm_p_mt.3.76mm_ifm">Antwoord 5</text:p>
      <text:p text:style-name="ifm_p_ifm">Ik deel de stelling dat de onderwereld in sommige wijken de baas zou zijn en de autoriteiten nauwelijks nog grip hebben op de situatie niet. We weten dat in sommige wijken de leefbaarheid onder druk staat. De politie werkt in deze wijken nauw samen met alle betrokken organisaties die in de wijken actief zijn.</text:p>
      <text:p text:style-name="ifm_p_ifm">Sinds mijn aantreden als Minister van Justitie en Veiligheid heb ik mij hard gemaakt om de georganiseerde en ondermijnende drugscriminaliteit in ons land een halt toe te roepen. Ik doe dit samen met alle relevante partners op lokaal, nationaal en internationaal niveau. Naast overheidspartijen zijn private partijen van groot belang om de drugscriminaliteit te bestrijden. De afgelopen periode hebben we gezamenlijk belangrijke stappen gezet in de aanpak, die draait om de vier strategische prioriteiten: voorkomen dat jongeren geronseld worden voor de drugscriminaliteit; verstoren van criminele netwerken en hun geldstromen; bestraffen van drugscriminelen en beschermen van potentiële slachtoffers zoals journalisten en officieren van justitie. Uw Kamer wordt twee keer per jaar geïnformeerd over de stand van zaken van de aanpak.</text:p>
      <text:p text:style-name="ifm_p_mt.3.76mm_ifm">Vraag 6</text:p>
      <text:p text:style-name="ifm_p_ifm">Bent u bekend met het schreeuwende tekort aan politieagenten? Zo ja, heeft u de bereidheid het voorbeeld van Zweden te volgen door in risicowijken het leger in te zetten om orde op zaken te stellen, bijvoorbeeld door te patrouilleren in wijken waar bomaanslagen heel normaal lijken te worden? Kunt u hier een gedetailleerd antwoord op geven?</text:p>
      <text:p text:style-name="ifm_p_mt.3.76mm_ifm">Antwoord 6</text:p>
      <text:p text:style-name="ifm_p_ifm">Zoals ik ook in mijn halfjaarbericht<text:note text:id="ID-553-d37e410" text:note-class="footnote"><text:note-citation text:label="3 ">3</text:note-citation><text:note-body><text:p text:style-name="ifm_p_font.normal_size.6.93pt_mt..5mm_indent.-0.1161in_mleft.0.1161in_ifm">Vergaderjaar 2022–2023 – Halfjaarbericht politie – kenmerk 29 628, nr. 1174</text:p></text:note-body></text:note> aan uw Kamer heb gemeld leidt op dit moment in álle politieregio’s de druk op politiecapaciteit tot knelpunten. Dit verschilt overigens wel van plek tot plek. Maar omdat de politiecapaciteit per definitie schaars is betekent dit dat er altijd keuzes moeten worden gemaakt over de inzet van de politiecapaciteit. De politie werkt in risicowijken nauw samen met alle betrokken organisaties die in die wijken actief zijn.</text:p>
      <text:p text:style-name="ifm_p_ifm">Het handhaven van de openbare orde is een verantwoordelijkheid van de burgemeester. Onder gezag van de burgemeester worden primair afspraken gemaakt met politie en andere relevante civiele instanties over de wijze van handhaving. Indien de civiele capaciteit of expertise niet afdoende blijkt, kan aan Defensie een verzoek worden gericht om het leveren van bijstand van de Koninklijke Marechaussee of andere defensieonderdelen. Een dergelijk verzoek is ten aanzien van het patrouilleren in de betreffende wijken momenteel niet aan de orde. Gerelateerd aan de incidenten met explosieven wordt wel defensie-expertise ingezet bijvoorbeeld van de Explosieven Opruimingsdienst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oenemende aantal explosies, welke meestal drugsgerelateerd zijn</dc:title>
    <meta:user-defined meta:name="OVERHEIDop.ParlID/DC.identifier">ah-tk-20232024-553</meta:user-defined>
    <meta:user-defined meta:name="OVERHEIDop.configuratie">https://repository.officiele-overheidspublicaties.nl/MasterConfiguraties/MC-OEP-KamervragenAanhangsel-Web/1.3/xml/MC-OEP-KamervragenAanhangsel-Web.xml</meta:user-defined>
    <meta:user-defined meta:name="OVERHEIDop.vraagnummer">2023Z16607</meta:user-defined>
    <meta:user-defined meta:name="OVERHEIDop.aanhangselNummer">553</meta:user-defined>
    <meta:user-defined meta:name="OVERHEIDop.ontvanger">D. Yesilgöz-Zegerius</meta:user-defined>
    <meta:user-defined meta:name="DCTERMS.W3CDTF/OVERHEIDop.datumOntvangst">2023-12-0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Van Haga over het toenemende aantal explosies, welke meestal drugsgerelateerd zijn</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