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1</text:p>
      <text:p text:style-name="ifm_p_font.roman_mt.3.76mm_ifm">Vragen van het lid <text:span text:style-name="ifm_span_font.bold_ifm">Van Haga</text:span> (Groep Van Haga) aan de Staatssecretaris van Justitie en Veiligheid en de Minister van Binnenlandse Zaken en Koninkrijksrelaties over <text:span text:style-name="ifm_span_font.italic_ifm">het per direct invoeren van een asielstop en stoppen met de voorrang van statushouders op woningen</text:span> (ingezonden 31 oktober 2023).</text:p>
      <text:p text:style-name="ifm_p_font.roman_mt.3.76mm_ifm">Antwoord van Staatssecretaris <text:span text:style-name="ifm_span_font.bold_ifm">Van der Burg</text:span> (Justitie en Veiligheid) en van Minister <text:span text:style-name="ifm_span_font.bold_ifm">De Jonge</text:span> (Binnenlandse Zaken en Koninkrijksrelaties) (ontvangen 7 december 2023). Zie ook Aanhangsel Handelingen, vergaderjaar 2023–2024, nr. 435.</text:p>
      <text:p text:style-name="ifm_p_mt.3.76mm_ifm">Vraag 1</text:p>
      <text:p text:style-name="ifm_p_ifm">Bent u bekend met het feit dat alle locaties voor de opvang van asielzoekers vol zitten?<text:note text:id="ID-2023Z18821-d37e47" text:note-class="footnote"><text:note-citation text:label="1 ">1</text:note-citation><text:note-body><text:p text:style-name="ifm_p_font.normal_size.6.93pt_mt..5mm_indent.-0.1161in_mleft.0.1161in_ifm">Telegraaf, 31 oktober 2023, «COA: alle locaties voor opvang asielzoekers vol».</text:p></text:note-body></text:note></text:p>
      <text:p text:style-name="ifm_p_mt.3.76mm_ifm">Antwoord 1</text:p>
      <text:p text:style-name="ifm_p_ifm">Ja.</text:p>
      <text:p text:style-name="ifm_p_mt.3.76mm_ifm">Vraag 2</text:p>
      <text:p text:style-name="ifm_p_ifm">Deelt u de mening dat het absorptievermogen bereikt is? Zo ja, wilt u niet meer opvangplekken en opnieuw beroep doen op gemeenten, maar per direct een asielstop invoeren? Kunt u een gedetailleerd antwoord geven van hoe u dit gaat doen?</text:p>
      <text:p text:style-name="ifm_p_mt.3.76mm_ifm">Antwoord 2</text:p>
      <text:p text:style-name="ifm_p_ifm">Het demissionaire kabinet is van mening dat vreemdelingen die asielbescherming behoeven die ook moeten kunnen krijgen. Daarnaast beletten internationale verdragen en Europees recht om een asielstop in te voeren. Mensen die vluchten voor oorlog en geweld horen volgens de wet bescherming te krijgen. Op dit moment zijn er onvoldoende reguliere asielopvangplaatsen. Dat betekent dat wij een beroep blijven doen op gemeenten om reguliere asielopvangplaatsen te leveren, zodat iedereen die daar recht op heeft kan worden voorzien van opvang.</text:p>
      <text:p text:style-name="ifm_p_ifm">Het demissionaire kabinet beschouwt de instroom niet als een gegeven, maar zet actief in op het verkrijgen van meer grip op migratie. Zo zet het kabinet zich al geruime tijd in voor meer grip op de aankomsten, zowel binnen als buiten de EU. Het doel is om migratie naar Nederland zoveel mogelijk gestructureerd te laten verlopen, ongewenste migratiebewegingen zoveel mogelijk te beperken en het draagvlak voor migratie in onze samenleving te behouden en te versterken.</text:p>
      <text:p text:style-name="ifm_p_mt.3.76mm_ifm">Vraag 3</text:p>
      <text:p text:style-name="ifm_p_ifm">Deelt u de mening dat het niet uit te leggen is dat statushouders keer op keer de schaarse woningen innemen, terwijl de eigen mensen voor het verkrijgen van een huis jarenlang op wachtlijsten moeten staan? Zo ja, wilt u naast een asielstop, ook per direct stoppen met de voorrang die statushouders krijgen bij de toekenning van een woning? Kunt u een gedetailleerd antwoord geven van hoe u dit gaat doen?</text:p>
      <text:p text:style-name="ifm_p_mt.3.76mm_ifm">Antwoord 3</text:p>
      <text:p text:style-name="ifm_p_ifm">Het kabinet heeft als prioriteit gesteld om de beschikbaarheid van woningen in Nederland serieus te vergroten. Dat zal ertoe leiden dat beschikbaarheid van koop- en huurwoningen voor iedereen verbetert. Tegelijkertijd is het van belang om statushouders tijdig te huisvesten. Gemeenten hebben een wettelijke taak om dat te realiseren. Tijdige huisvesting is belangrijk, want alleen zo kunnen statushouders goed integreren en participeren in onze samenleving. Over de manier waarop gemeenten invulling geven aan de wettelijke taak, beslissen zij zelf. Gemeenten mogen dus ook zelf bepalen of zij statushouders aanmerken als urgentiecategorie.</text:p>
      <text:p text:style-name="ifm_p_ifm">De integratie en participatie verlopen slechter als statushouders niet of niet tijdig gehuisvest worden. In een dergelijk geval is het zo dat statushouders ook langer dan de afgesproken 14 weken na vergunningverlening in de opvang van het COA verblijven. Dat is gezien de schaarse capaciteit van asielzoekerscentra niet wenselijk. Er is daarom vanuit verschillende opzichten belang bij het tijdig huisvesten van statushouders. Provincies hebben dan ook de taak om toezicht te houden op het tijdige huisvesten van statushouders door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per direct invoeren van een asielstop en stoppen met de voorrang van statushouders op woningen</dc:title>
    <meta:user-defined meta:name="OVERHEIDop.ParlID/DC.identifier">ah-tk-20232024-551</meta:user-defined>
    <meta:user-defined meta:name="OVERHEIDop.configuratie">https://repository.officiele-overheidspublicaties.nl/MasterConfiguraties/MC-OEP-KamervragenAanhangsel-Web/1.3/xml/MC-OEP-KamervragenAanhangsel-Web.xml</meta:user-defined>
    <meta:user-defined meta:name="OVERHEIDop.vraagnummer">2023Z18821</meta:user-defined>
    <meta:user-defined meta:name="OVERHEIDop.aanhangselNummer">551</meta:user-defined>
    <meta:user-defined meta:name="OVERHEIDop.ontvanger">H.M. de Jonge</meta:user-defined>
    <meta:user-defined meta:name="OVERHEIDop.ontvanger">E. van der Burg</meta:user-defined>
    <meta:user-defined meta:name="DCTERMS.W3CDTF/OVERHEIDop.datumOntvangst">2023-12-07</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7</meta:user-defined>
    <meta:user-defined meta:name="DC.title">Antwoord op vragen van het lid Van Haga over het per direct invoeren van een asielstop en stoppen met de voorrang van statushouders op woningen</meta:user-defined>
    <meta:user-defined meta:name="DCTERMS.W3CDTF/DCTERMS.available">2023-1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