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32024-5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5</text:p>
      <text:p text:style-name="ifm_p_font.roman_mt.3.76mm_ifm">Vragen van het lid <text:span text:style-name="ifm_span_font.bold_ifm">Van Haga</text:span> (Groep Van Haga) aan de Minister van Volksgezondheid, Welzijn en Sport en van Economische Zaken en Klimaat over <text:span text:style-name="ifm_span_font.italic_ifm">milieu en klimaatvervuiling door mondneusmaskers tijdens de coronacrisis</text:span> (ingezonden 6 juli 2023).</text:p>
      <text:p text:style-name="ifm_p_font.roman_mt.3.76mm_ifm">Antwoord van Minister <text:span text:style-name="ifm_span_font.bold_ifm">Kuipers</text:span> (Volksgezondheid, Welzijn en Sport) (ontvangen 25 september 2023). Zie ook Aanhangsel Handelingen, vergaderjaar 2022–2023, nr. 3293.</text:p>
      <text:p text:style-name="ifm_p_mt.3.76mm_ifm">Vraag 1</text:p>
      <text:p text:style-name="ifm_p_ifm">Heeft u kennisgenomen van het onderzoek van RIVM, waaruit blijkt dat de milieubelasting door mondneusmaskers tijdens de coronacrisis heel groot was?<text:note text:id="ID-2023Z13237-d37e52" text:note-class="footnote"><text:note-citation text:label="1 ">1</text:note-citation><text:note-body><text:p text:style-name="ifm_p_font.normal_size.6.93pt_mt..5mm_indent.-0.1161in_mleft.0.1161in_ifm">RIVM, 5 juli 2023, «RIVM adviseert: Houd bij volgende pandemie ook rekening met milieueffecten mondkapjes» (https://www.rivm.nl/nieuws/rivm-adviseert-houd-bij-volgende-pandemie-ook-rekening-met-milieueffecten-mondkapjes).</text:p></text:note-body></text:note></text:p>
      <text:p text:style-name="ifm_p_mt.3.76mm_ifm">Antwoord 1</text:p>
      <text:p text:style-name="ifm_p_ifm">Ja. Dit onderzoek is uitgevoerd door het RIVM in opdracht van het Ministerie van Volksgezondheid, Welzijn en Sport.</text:p>
      <text:p text:style-name="ifm_p_mt.3.76mm_ifm">Vraag 2</text:p>
      <text:p text:style-name="ifm_p_ifm">Hoe reflecteert u op de aanzienlijke schade aan het milieu die de gigantische hoeveelheid mondkapjes die tijdens de coronacrisis in Nederland zijn gebruikt heeft veroorzaakt?</text:p>
      <text:p text:style-name="ifm_p_mt.3.76mm_ifm">Antwoord 2</text:p>
      <text:p text:style-name="ifm_p_ifm">Elke schade aan het milieu is te betreuren. De overheid roept burgers er altijd toe op om afval niet op straat te gooien. Dit geldt ook voor mondkapjes.</text:p>
      <text:p text:style-name="ifm_p_ifm">Vanwege de samenhang in de vraagstelling van de vragen 3, 6, 7, 8 en 9 wordt de beantwoording van deze vragen samengenomen.</text:p>
      <text:p text:style-name="ifm_p_mt.3.76mm_ifm">Vraag 3, 6, 7, 8 en 9</text:p>
      <text:p text:style-name="ifm_p_ifm">Erkent u dat de schade aan het milieu die de mondkapjes hebben aangericht negatieve effecten (zullen gaan) hebben op de volksgezondheid?</text:p>
      <text:p text:style-name="ifm_p_ifm">Kunt u uitleggen waarom er tijdens de coronacrisis is gekozen voor het inzetten van (wegwerp)mondneusmaskers op deze schaal en middels een plicht, terwijl verschillende experts in binnen- en buitenland al heel snel waarschuwden voor de vervuilende effecten van deze medische hulpmiddelen voor het milieu en er hierover ook verscheidene wetenschappelijke publicaties zijn verschenen?</text:p>
      <text:p text:style-name="ifm_p_ifm">Vindt u dat de inzet van (wegwerp)mondneusmaskers op deze schaal strookt met de klimaatplannen- en doelstellingen van dit kabinet?</text:p>
      <text:p text:style-name="ifm_p_ifm">Is er in het begin van de coronacrisis een impactanalyse gemaakt voor het inzetten van (wegwerp)mondneusmaskers zoals dat gedaan is? Zo ja, welke conclusies kwamen daar uit en was toen niet ook al duidelijk dat mondkapjes een grote negatieve impact op het milieu zouden hebben? Zo nee, waarom is een dergelijke analyse niet gemaakt? Heeft het kabinet hierover wel informatie ingewonnen bij experts?</text:p>
      <text:p text:style-name="ifm_p_ifm">Bent u en/of is het kabinet op enig moment tijdens de coronacrisis door officiële (internationale) adviserende en/of beslissingsbevoegde gremia gewaarschuwd voor de gevolgen van de inzet van mondneusmaskers op deze manier? Zo ja, door welke gremia, wanneer en wat is er met die informatie gedaan?</text:p>
      <text:p text:style-name="ifm_p_mt.3.76mm_ifm">Antwoord 3, 6, 7, 8 en 9</text:p>
      <text:p text:style-name="ifm_p_ifm">Het inzetten van een maatregel vraagt altijd om een afweging tussen de voor- en nadelen van die maatregel. Deze afweging heeft het kabinet ook gemaakt en geoordeeld dat de positieve effecten van een mondkapjesplicht, ter bescherming van de volksgezondheid, opwogen tegen de nadelen. Het kabinet heeft in het najaar van 2020 diverse debatten met uw Kamer gevoerd over de inzet van mondkapjes. Zo is hier in het debat met uw Kamer van eind september 2020 uitgebreid over gesproken. Dit heeft geleid tot de invoering van het dringende advies (dd. 2 oktober 2020) om mondkapjes te dragen in publieke binnenruimtes. In november 2020 is dit advies, met name met het oog op duidelijkheid, een plicht geworden. Het Nederlandse mondkapjesbeleid was in lijn met de internationale praktijk en met de adviezen van bijvoorbeeld de WHO.</text:p>
      <text:p text:style-name="ifm_p_ifm">Ten tijde van het nemen van het besluit is er niet voor gekozen om een milieu-impactanalyse te maken en waren het kabinet geen waarschuwingen bekend over de gevolgen van de inzet van mondneusmaskers voor het milieu. Er is voor gekozen om achteraf de effecten van mondkapjes op het milieu te laten onderzoeken. Het onderzoek van het RIVM is hiervan het resultaat.</text:p>
      <text:p text:style-name="ifm_p_mt.3.76mm_ifm">Vraag 4</text:p>
      <text:p text:style-name="ifm_p_ifm">Zo ja, erkent u dan ook dat het inzetten van mondkapjes en een mondkapjesplicht tijdens de coronacrisis niet alleen weinig tot niet effectief was voor de bestrijding van het coronavirus, maar zelfs contraproductief heeft gewerkt, aangezien de mondkapjes juist voor een verslechtering van de volksgezondheid, in plaats van voor bescherming daarvan hebben gezorgd?</text:p>
      <text:p text:style-name="ifm_p_mt.3.76mm_ifm">Antwoord 4</text:p>
      <text:p text:style-name="ifm_p_ifm">De mening van het lid Van Haga dat de mondkapjesplicht weinig tot niet effectief was voor de bestrijding van het coronavirus en contraproductief heeft gewerkt op de volksgezondheid, deel ik niet. Ik verwijs hiervoor naar mijn antwoorden op eerdere vragen van het lid Van Haga over dit onderwerp (zie o.a. antwoorden op Kamervragen dd. 24 maart 2023, kenmerk 2023Z02343).</text:p>
      <text:p text:style-name="ifm_p_mt.3.76mm_ifm">Vraag 5</text:p>
      <text:p text:style-name="ifm_p_ifm">Gaat u naar aanleiding van dit onderzoek van het RIVM in kaart brengen hoe groot de schade voor het milieu is, hoe die schade er precies uitziet en welke neveneffecten – voor de volksgezondheid, de economie en het klimaat – daarvan waarschijnlijk het gevolg zullen zijn? Zo ja, op welke manier gaat u dit doen en wanneer kan de Kamer de resultaten van dit onderzoek verwachten?</text:p>
      <text:p text:style-name="ifm_p_mt.3.76mm_ifm">Antwoord 5</text:p>
      <text:p text:style-name="ifm_p_ifm">Ik heb het RIVM al gevraagd om onderzoek te doen naar het effect van persoonlijke beschermingsmiddelen op het milieu. Het rapport van het RIVM, naar aanleiding waarvan het lid Van Haga deze set Kamervragen heeft gesteld, is hiervan het resultaat.</text:p>
      <text:p text:style-name="ifm_p_ifm">Ik betreur het uiteraard dat er mondkapjes als zwerfvuil in het milieu terechtgekomen zijn. Zwerfvuil is echter een breder probleem en ik zie geen aanleiding tot het doen van onderzoek specifiek naar de effecten van mondkapjes in het zwerfafval, temeer omdat er inmiddels al geruime tijd geen mondkapjesplicht meer van kracht is. Het Ministerie van Infrastructuur en Waterstaat zet in op het tegengaan van zwerfafval in het algemeen en specifiek op bepaalde onderwerpen (ter illustratie van dit laatste: de vervuiling door sigarettenfilters in het zwerfafval vormt jaarlijks een groter probleem dan het zwerfafval van mondkapjes die volgens het rapport van het RIVM in de periode tussen maart 2020 en maart 2022 in het milieu terechtgekomen is).</text:p>
      <text:p text:style-name="ifm_p_mt.3.76mm_ifm">Vraag 10 en 11</text:p>
      <text:p text:style-name="ifm_p_ifm">Hoeveel vertraging bij het behalen van de klimaatdoelstellingen voor 2030 loopt Nederland op als gevolg van de milieubelasting door het mondneusmaskerbeleid tijdens de coronacrisis en welke (financiële) gevolgen heeft dat?</text:p>
      <text:p text:style-name="ifm_p_ifm">Op welke manier gaat het kabinet deze vertraging inhalen, dan wel compenseren?</text:p>
      <text:p text:style-name="ifm_p_mt.3.76mm_ifm">Antwoord 10 en 11</text:p>
      <text:p text:style-name="ifm_p_ifm">De coronacrisis heeft weliswaar geresulteerd in extra productie van mondkapjes maar vooral ook in een afname van economische activiteiten, waardoor de totale uitstoot is afgenomen. Er is geen effect van mondkapjes in zwerfafval te verwachten op de voortgang van het beleid gericht op de langere termijn voor de uitstoot in 2030.</text:p>
      <text:p text:style-name="ifm_p_mt.3.76mm_ifm">Vraag 12</text:p>
      <text:p text:style-name="ifm_p_ifm">Welke stappen gaat u ondernemen om de naar schatting 60.000 kilo zwerfafval die als gevolg van het mondkapjesbeleid in het milieu terechtkwam op te ruimen en de milieuschade die daardoor nu al is opgetreden te compenseren?</text:p>
      <text:p text:style-name="ifm_p_mt.3.76mm_ifm">Antwoord 12</text:p>
      <text:p text:style-name="ifm_p_ifm">In Nederland gaan we uit van een brede aanpak van zwerfafval, waarbij verschillende partijen een rol spelen in het voorkomen van vervuiling, schoonmaken en schoonhouden van de openbare ruimte. Via communicatie van o.a. Milieu Centraal en de Rijksoverheid zijn burgers (tot op 10 januari 2022 het advies van het OMT kwam om medische mondneusmaskers type II of IIR te gebruiken) aangespoord om herbruikbare mondkapjes te gebruiken en eenmalige mondkapjes in het restafval te gooien. Daarnaast ondersteunt de Rijksoverheid gebiedsbeheerders, zoals gemeenten, die verantwoordelijk zijn voor het schoonhouden van de gebieden die onder hun beheer vallen. Met deze instrumenten is een bijdrage geleverd aan het tegengaan van mondkapjes in het zwerfafval.</text:p>
      <text:p text:style-name="ifm_p_mt.3.76mm_ifm">Vraag 13</text:p>
      <text:p text:style-name="ifm_p_ifm">Op welke manier gaat het kabinet de gevolgen van de CO<text:span text:style-name="ifm_span_font.subscript_ifm">2</text:span>-uitstoot door mondkapjesbeleid compenseren?</text:p>
      <text:p text:style-name="ifm_p_mt.3.76mm_ifm">Antwoord 13</text:p>
      <text:p text:style-name="ifm_p_ifm">Het kabinet is niet voornemens specifiek de CO<text:span text:style-name="ifm_span_font.subscript_ifm">2</text:span>-uitstoot veroorzaakt door productie van mondkapjes te compenseren. Zie ook het antwoord op vraag 10.</text:p>
      <text:p text:style-name="ifm_p_mt.3.76mm_ifm">Vraag 14</text:p>
      <text:p text:style-name="ifm_p_ifm">Bent u van mening dat het geoorloofd is om Nederlandse huishoudens klimaatregels- en beperkingen op te leggen, zoals het installeren van een warmtepomp, het oproepen tot verminderd drinkwatergebruik en andere ingrijpende maatregelen te nemen uit naam van de klimaatverandering- en bescherming, zoals het sluiten van kolencentrales, het opvoeren van de brandstofprijzen en het heffen van meer belasting bij een «te hoog» energieverbruik, terwijl de overheid zelf actief en bewust beleid voert dat schadelijk is voor milieu en het klimaat? Zo ja, kunt u dat beargumenteren?</text:p>
      <text:p text:style-name="ifm_p_mt.3.76mm_ifm">Antwoord 14</text:p>
      <text:p text:style-name="ifm_p_ifm">De mening van het lid Van Haga dat de overheid Nederlandse huishoudens op deze manieren beperkingen oplegt, deel ik niet. Een oproep om bewust om te gaan met drinkwater is immers geen verplichting en de stimulansen die het kabinet burgers en bedrijven biedt om klimaatvriendelijke maatregelen te treffen zijn dat evenmin. Dat neemt niet weg dat ik het zeer toejuich dat burgers en bedrijven maatregelen nemen die gunstig zijn voor milieu en klimaat en dat dat ook geldt voor de overheid.</text:p>
      <text:p text:style-name="ifm_p_mt.3.76mm_ifm">Vraag 15</text:p>
      <text:p text:style-name="ifm_p_ifm">Weet u wat de gevolgen zijn van de milieubelasting door de mondkapjes voor de druk op de zorg en de zorgkosten, aangezien naar verwachting meer mensen last zullen krijgen van gezondheidsklachten door omgevingsfactoren veroorzaakt door mondkapjesvervuiling? Indien u dit niet weet, gaat u hiervoor dan een impactanalyse maken?</text:p>
      <text:p text:style-name="ifm_p_mt.3.76mm_ifm">Antwoord 15</text:p>
      <text:p text:style-name="ifm_p_ifm">In het onderzoek van het RIVM zie ik geen aanleiding om te veronderstellen dat een impactanalyse nodig is. Ik verwijs verder naar mijn antwoord op vraag 12.</text:p>
      <text:p text:style-name="ifm_p_mt.3.76mm_ifm">Vraag 16</text:p>
      <text:p text:style-name="ifm_p_ifm">Gaat u, net zoals voor Post Covid, onderzoek doen naar welke klachten en aandoeningen mogelijk worden veroorzaakt door milieubelasting door mondkapjes en welke middelen worden daar dan voor vrijgemaakt? Komt er voor mensen met hieraan gerelateerde klachten ook een behandeltraject? En komt er een compensatiefonds voor mondkapjesslachtoffers, waar kunnen deze patiënten dan aanspraak op maken en wat zijn hiervoor dan de criteria? Zo nee, waarom komt een dergelijk fonds er niet, aangezien de gezondheidsschade door omgevingsfactoren aanzienlijk kan zijn?</text:p>
      <text:p text:style-name="ifm_p_mt.3.76mm_ifm">Antwoord 16</text:p>
      <text:p text:style-name="ifm_p_ifm">Zorg voor mensen met klachten die mogelijk veroorzaakt worden door zwerfafval, of door andere zaken die spelen in de leefomgeving, is onderdeel van de algemene gezondheidszorg in Nederland.</text:p>
      <text:p text:style-name="ifm_p_mt.3.76mm_ifm">Vraag 17</text:p>
      <text:p text:style-name="ifm_p_ifm">Hoe gaat u bij een eventuele volgende pandemie zorgen dat de milieubelasting door medische hulpmiddelen zoals mondneusmaskers niet meer zo groot is? Welke concrete maatregelen ter bescherming van milieu en klimaat gaat u hiervoor nemen?</text:p>
      <text:p text:style-name="ifm_p_mt.3.76mm_ifm">Antwoord 17</text:p>
      <text:p text:style-name="ifm_p_ifm">Het is belangrijk om de negatieve impact op het klimaat en de milieu-impact van (het gebruik van) medische hulpmiddelen zo veel mogelijk te voorkomen. Het kabinet werkt daarom samen met de sector aan het verduurzamen van (publieke) zorg en welzijn. Mocht in een eventuele toekomstige pandemie de grootschalige inzet van mondneusmaskers overwogen worden, zal bekeken worden of het mogelijk is om dit aspect extra mee te laten wegen.</text:p>
      <text:p text:style-name="ifm_p_mt.3.76mm_ifm">Vraag 18</text:p>
      <text:p text:style-name="ifm_p_ifm">Hoeveel gaat de milieubelasting door het mondkapjesbeleid tijdens de coronacrisis en de (lange termijn) gevolgen daarvan de Nederlandse belastingbetaler kosten? Kunt u gespecificeerd inzichtelijk maken welke gelden daarvoor op welke manier en voor welke doeleinden worden aangewend? En hoe worden de resultaten van deze uitgaven gemonitord, gemeten en getoetst?</text:p>
      <text:p text:style-name="ifm_p_mt.3.76mm_ifm">Antwoord 18</text:p>
      <text:p text:style-name="ifm_p_ifm">Het opruimen van mondkapjes in het zwerfafval is onderdeel van de algemene zwerfafvalaanpak. Het is niet mogelijk om de kosten hiervan per afvalsoort uit te splitsen en inzichtelijk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milieu- en klimaatvervuiling door mondneusmaskers tijdens de coronacrisis</dc:title>
    <meta:user-defined meta:name="OVERHEIDop.ParlID/DC.identifier">ah-tk-20232024-55</meta:user-defined>
    <meta:user-defined meta:name="OVERHEIDop.configuratie">https://repository.officiele-overheidspublicaties.nl/MasterConfiguraties/MC-OEP-KamervragenAanhangsel-Web/1.3/xml/MC-OEP-KamervragenAanhangsel-Web.xml</meta:user-defined>
    <meta:user-defined meta:name="OVERHEIDop.vraagnummer">2023Z13237</meta:user-defined>
    <meta:user-defined meta:name="OVERHEIDop.aanhangselNummer">55</meta:user-defined>
    <meta:user-defined meta:name="OVERHEIDop.ontvanger">E.J. Kuipers</meta:user-defined>
    <meta:user-defined meta:name="DCTERMS.W3CDTF/OVERHEIDop.datumOntvangst">2023-09-25</meta:user-defined>
    <meta:user-defined meta:name="OVERHEIDop.AanhangselTypen/DC.type">Antwoord</meta:user-defined>
    <meta:user-defined meta:name="OVERHEIDop.indiener">W.R. van Ha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09-25</meta:user-defined>
    <meta:user-defined meta:name="DC.title">Antwoord op vragen van het lid Van Haga over milieu- en klimaatvervuiling door mondneusmaskers tijdens de coronacrisis</meta:user-defined>
    <meta:user-defined meta:name="DCTERMS.W3CDTF/DCTERMS.available">2023-09-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Natuur en milieu | Afval</meta:user-defined>
    <meta:user-defined meta:name="OVERHEIDop.versieInformatie"/>
  </office:meta>
</office:document-meta>
</file>