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4</text:p>
      <text:p text:style-name="ifm_p_font.roman_mt.3.76mm_ifm">Vragen van de leden <text:span text:style-name="ifm_span_font.bold_ifm">Tjeerd de Groot</text:span> en <text:span text:style-name="ifm_span_font.bold_ifm">Boulakjar</text:span> (beiden D66) aan de Minister voor Natuur en Stikstof en aan de Staatssecretaris van Economische Zaken en Klimaat over <text:span text:style-name="ifm_span_font.italic_ifm">de UNESCO brief over de voorgenomen gaswinning bij Ternaard</text:span> (ingezonden 18 september 2023).</text:p>
      <text:p text:style-name="ifm_p_font.roman_mt.3.76mm_ifm">Antwoord van Minister <text:span text:style-name="ifm_span_font.bold_ifm">Van der Wal-Zeggelink</text:span> (Natuur en Stikstof) en van Staatssecretaris <text:span text:style-name="ifm_span_font.bold_ifm">Vijlbrief</text:span> (Economische Zaken en Klimaat) (ontvangen 6 december 2023). Zie ook Aanhangsel Handelingen, vergaderjaar 2023–2024, nr. 213.</text:p>
      <text:p text:style-name="ifm_p_mt.3.76mm_ifm">Vraag 1</text:p>
      <text:p text:style-name="ifm_p_ifm">Deelt u de mening dat de Waddenzee een uniek natuurgebied is, het enige natuurlijke Werelderfgoed in Nederland, dat we zo veel mogelijk moeten behouden en beschermen?<text:note text:id="n1" text:note-class="footnote"><text:note-citation text:label="1 ">1</text:note-citation><text:note-body><text:p text:style-name="ifm_p_font.normal_size.6.93pt_mt..5mm_indent.-0.1161in_mleft.0.1161in_ifm">Scientists for Future Nederland, 20 september 2022, «Open brief inzake gasboringen Waddenzee» (https://scientists4future.nl/nieuws/actueel/persbericht-gasextractie-onder-dewaddenzee-bedreigt-dit-kwetsbare-ecosysteem-waarschuwen-nederlandse-wetenschappers/).</text:p></text:note-body></text:note></text:p>
      <text:p text:style-name="ifm_p_mt.3.76mm_ifm">Antwoord 1</text:p>
      <text:p text:style-name="ifm_p_ifm">Die mening delen wij.</text:p>
      <text:p text:style-name="ifm_p_mt.3.76mm_ifm">Vraag 2</text:p>
      <text:p text:style-name="ifm_p_ifm">Deelt u de mening dat er zwaarwegende natuurbelangen zijn binnen het Waddengebied?</text:p>
      <text:p text:style-name="ifm_p_mt.3.76mm_ifm">Antwoord 2</text:p>
      <text:p text:style-name="ifm_p_ifm">Die mening delen wij.</text:p>
      <text:p text:style-name="ifm_p_mt.3.76mm_ifm">Vraag 3 en 4</text:p>
      <text:p text:style-name="ifm_p_ifm">Deelt u de mening van United Nations Educational, Scientific and Cultural Organization (UNESCO) en diverse wetenschappers dat er op zijn minst gerede twijfel bestaat over de schadelijkheid van de voorgenomen gaswinning bij Ternaard voor de natuurwaarde van de Waddenzee?</text:p>
      <text:p text:style-name="ifm_p_ifm">Klopt het dat dit juridisch gezien voldoende grond biedt om het afgeven van een natuurvergunning voor de voorgenomen gaswinning bij Ternaard te weigeren?</text:p>
      <text:p text:style-name="ifm_p_mt.3.76mm_ifm">Antwoord 3 en 4</text:p>
      <text:p text:style-name="ifm_p_ifm">De Minister voor Natuur en Stikstof kan nu niet vooruit lopen op een formeel besluit op de vergunningaanvraag. Zie ook het antwoord op vraag 6.</text:p>
      <text:p text:style-name="ifm_p_mt.3.76mm_ifm">Vraag 5</text:p>
      <text:p text:style-name="ifm_p_ifm">Kunt u aangeven wat valt onder het juridische begrip «mijnbouwwerk»?</text:p>
      <text:p text:style-name="ifm_p_mt.3.76mm_ifm">Antwoord 5</text:p>
      <text:p text:style-name="ifm_p_ifm">Een mijnbouwwerk is, zoals vastgelegd in artikel 1 van de Mijnbouwwet:</text:p>
      <text:p text:style-name="ifm_p_ifm">een werk voor het opsporen of het winnen van delfstoffen of aardwarmte;</text:p>
      <text:p text:style-name="ifm_p_ifm">een werk voor het opslaan van stoffen;</text:p>
      <text:p text:style-name="ifm_p_ifm">een werk dat samenhangt met de hiervoor genoemde werken.</text:p>
      <text:p text:style-name="ifm_p_ifm">Artikel 2 van het Mijnbouwbesluit geeft een nadere invulling van wat een mijnbouwwerk is.</text:p>
      <text:p text:style-name="ifm_p_mt.3.76mm_ifm">Vraag 6</text:p>
      <text:p text:style-name="ifm_p_ifm">Erkent u dat de verplichtingen van het UNESCO Werelderfgoed ook van toepassing zijn op besluitvorming rondom gaswinning bij Ternaard omdat de mijnbouwwerken grotendeels onder de Waddenzee zouden komen te liggen?</text:p>
      <text:p text:style-name="ifm_p_mt.3.76mm_ifm">Antwoord 6</text:p>
      <text:p text:style-name="ifm_p_ifm">De verplichting tot toetsing op effecten op de Outstanding Universal Value (OUV) is indirect van toepassing. Werelderfgoed (World Heritage) is cultureel of natuurlijk erfgoed dat wordt beschouwd als onvervangbaar, uniek en eigendom van de hele wereld. Het zijn monumenten, natuurgebieden, gebouwen en landschappen van uitzonderlijke en universele waarde (de Outstanding Universal Value of OUV). De waarden van het Werelderfgoedgebied Waddenzee overlappen voor een groot deel met de beschermde waarden van het Natura 2000-gebied Waddenzee.</text:p>
      <text:p text:style-name="ifm_p_ifm">De voorgenomen gaswinning vindt plaats vanaf land. Omdat het gasveld Ternaard grotendeels onder Natura 2000-gebied de Waddenzee ligt, kan dit effecten hebben op de natuurwaarden van de Waddenzee. Als een plan of project mogelijk significant negatieve effecten heeft op de natuurwaarden van een Natura 2000-gebied, geldt hiervoor een vergunningplicht op grond van de Wnb. Er kan alleen een Wnb-vergunning worden verleend als het project afzonderlijk of in combinatie met andere projecten geen significante gevolgen heeft voor de natuurlijke kenmerken van de betrokken Natura 2000-gebieden. Dat is zo ook uitgelegd aan UNESCO bij de aanvraag tot de status van Werelderfgoed.</text:p>
      <text:p text:style-name="ifm_p_mt.3.76mm_ifm">Vraag 7</text:p>
      <text:p text:style-name="ifm_p_ifm">Deelt u de mening dat u, als beheerder van het Werelderfgoed Waddenzee, daarom ook de verplichtingen uit het UNESCO Werelderfgoedverdrag moet betrekken bij het besluit over een natuurvergunning voor Ternaard?</text:p>
      <text:p text:style-name="ifm_p_mt.3.76mm_ifm">Antwoord 7</text:p>
      <text:p text:style-name="ifm_p_ifm">Het UNESCO Werelderfgoedverdrag stelt verschillende voorwaarden voor de siteholder, waaronder een goede bescherming van de Outstanding Universal Value. Als siteholder van het Werelderfgoed Waddenzee is de Minister voor Natuur en Stikstof verantwoordelijk voor het invullen van de verplichtingen uit het UNESCO Werelderfgoedverdrag. Naast beheerder van deze status, is de Minister voor Natuur en Stikstof ook het bevoegd gezag voor het beoordelen van vergunningaanvragen in het kader van de Wnb. Als bevoegd gezag toetst de Minister vergunningaanvragen aan de vereisten die in de wet zijn opgenomen.</text:p>
      <text:p text:style-name="ifm_p_ifm">Er is sprake van overlap tussen beide rollen omdat de Outstanding Universal Value wordt beschermd via de voorwaarden zoals opgenomen in Wnb. De waarden van het Werelderfgoedgebied Waddenzee overlappen daarnaast grotendeels met de beschermde waarden van het Natura 2000-gebied Waddenzee. Eén van de criteria voor het ontvangen van de status van Werelderfgoed is het goed beschermen van de kernwaarden van het Werelderfgoedgebied. In het nominatiedossier, waarin de Waddenzee bij UNESCO is voorgedragen als Werelderfgoed, is hier uitgebreid op ingegaan. De Waddenzee is voorgedragen met alle activiteiten die op moment van nominatie (2009) al plaatsvonden, inclusief de gaswinning onder de Waddenzee op basis van het «hand aan de kraan»-principe. Voor die activiteiten is ook toestemming verleend.</text:p>
      <text:p text:style-name="ifm_p_ifm">In het nominatiedossier bij inschrijving op de Werelderfgoedlijst is aangegeven dat nieuwe boringen binnen het Werelderfgoedgebied niet zijn toegestaan. Daarbuiten, zoals in het geval van de voorgenomen gaswinning Ternaard, zijn nieuwe boringen wél toegestaan, mits dit het UNESCO Werelderfgoed niet aantast en significante gevolgen op de betrokken Natura 2000-gebieden zijn uitgesloten. Ook is in het nominatiedossier beschreven dat juridische toetsing van nieuwe activiteiten zou plaatsvinden op basis van de Mijnbouwwet en de Wnb.</text:p>
      <text:p text:style-name="ifm_p_mt.3.76mm_ifm">Vraag 8</text:p>
      <text:p text:style-name="ifm_p_ifm">Kunt u reflecteren op de ontstane situatie, waarbij andere UNESCO-landen zich genoodzaakt hebben gevoeld om zich uit te spreken tegen de mijnbouwactiviteiten op de Waddenzee, omdat Nederland zelf onvoldoende oog lijkt te hebben voor de natuurwaarden daar?</text:p>
      <text:p text:style-name="ifm_p_mt.3.76mm_ifm">Antwoord 8</text:p>
      <text:p text:style-name="ifm_p_ifm">Werelderfgoed is uniek en onvervangbaar in de wereld. Waarom de Waddenzee zo bijzonder is, is vastgelegd in de OUV of uitzonderlijke universele waarde van de Waddenzee. Die status betekent ook dat Nederland verantwoording moet afleggen aan de internationale gemeenschap over het behoud van die uitzonderlijke universele waarde. Wij waarderen het dat UNESCO meekijkt en ons stimuleert om nog beter op de Waddenzee te passen.</text:p>
      <text:p text:style-name="ifm_p_ifm">Zoals gemeld kan alleen toestemming worden verleend voor mijnbouwactiviteiten als wordt voldaan aan vereisten uit de Mijnbouwwet en de Wnb. Als een plan of project mogelijk significant negatieve effecten heeft op de natuurwaarden van een Natura 2000-gebied, geldt hiervoor een vergunningplicht op grond van de Wnb. Er kan alleen een Wnb-vergunning worden afgegeven als op basis van een passende beoordeling geconcludeerd kan worden dat de natuurlijke kenmerken van het betrokken gebied niet worden aangetast. Vanuit de Mijnbouwwet wordt beoordeeld wat de effecten op natuur en milieu zijn van de gaswinning in de diepe ondergrond. Instemming met de gaswinning kan worden geweigerd in verband met nadelige gevolgen voor natuur of milieu.</text:p>
      <text:p text:style-name="ifm_p_ifm">UNESCO verzoekt om uiterlijk 1 februari 2024 met een reactie te komen in de vorm van een zogenaamde State of Conservation. Nederland wordt samen met Duitsland en Denemarken aangesproken aangezien de drie landen de status van Werelderfgoed delen. Overleg vindt nu plaats met beide landen. De Minister voor Natuur en Stikstof zal voor 1 februari 2024 met een reactie komen op de verschillende verzoeken van UNESCO.</text:p>
      <text:p text:style-name="ifm_p_mt.3.76mm_ifm">Vraag 9</text:p>
      <text:p text:style-name="ifm_p_ifm">Op welke manier worden de verplichtingen uit het Werelderfgoedverdrag en het recente besluit van de UNESCO, dat een besluit om gaswinning bij Ternaard toe te staan van invloed is op de werelderfgoedstatus, meegewogen bij het besluiten over een natuurvergunning? Hoe zal deze belangenafweging inzichtelijk worden gemaakt?</text:p>
      <text:p text:style-name="ifm_p_mt.3.76mm_ifm">Antwoord 9</text:p>
      <text:p text:style-name="ifm_p_ifm">Zie het antwoord op vraag 7.</text:p>
      <text:p text:style-name="ifm_p_mt.3.76mm_ifm">Vraag 10</text:p>
      <text:p text:style-name="ifm_p_ifm">Bent u bereid een analyse te maken van de Outstanding Universal Value, waarom het Unesco-rapport duidelijk vraagt?</text:p>
      <text:p text:style-name="ifm_p_mt.3.76mm_ifm">Antwoord 10</text:p>
      <text:p text:style-name="ifm_p_ifm">Ja. De Minister voor Natuur en Stikstof is bereid om de kwaliteit van de Outstanding Universal Value in beeld te brengen. Dat doet de Minister bij voorkeur samen met Duitsland en Denemarken omdat we de status van Unesco werelderfgoed delen met hen. Dit wordt meegenomen in de lopende gesprekken.</text:p>
      <text:p text:style-name="ifm_p_mt.3.76mm_ifm">Vraag 11</text:p>
      <text:p text:style-name="ifm_p_ifm">Deelt u de mening van de UNESCO dat een samenhangend beeld nodig is van de cumulatieve effecten voor de natuur van de verschillende mijnbouwactiviteiten die plaatsvinden op de Waddenzee? Zo ja, bent u bereid alle cumulatieve effecten in kaart te brengen alvorens een conclusie te trekken over de aangevraagde vergunning?</text:p>
      <text:p text:style-name="ifm_p_mt.3.76mm_ifm">Antwoord 11</text:p>
      <text:p text:style-name="ifm_p_ifm">De Minister voor Natuur en Stikstof is bereid om alle cumulatieve effecten in kaart te brengen. Overleg vindt nu plaats met Denemarken en Duitsland over de vervolgstappen. Daarnaast zal conform de afspraken in het Waddengebied ook het Omgevingsberaad Waddengebied en de Beheerautoriteit Waddenzee worden gevraagd om te reageren op voorgenomen reactie aan Unesco. Als onderdeel van de Agenda voor het Waddengebied 2050 werkt de Minister voor Natuur en Stikstof ook aan het beleidskader natuur Waddenzee om de (cumulatieve) impact van het gebruik op de natuur van de Waddenzee terug te brengen en zo de balans tussen ecologie en economie te herstellen.</text:p>
      <text:p text:style-name="ifm_p_ifm">De Minister voor Natuur en Stikstof kan dat proces niet afwachten alvorens een conclusie te trekken over de aangevraagde Wnb-vergunning. Daarbij komt dat eventueel nog te ontwikkelen beleid en/of regelgeving niet van toepassing is op de afhandeling van lopende vergunningaanvragen. Overigens vindt in het kader van natuurvergunningverlening ook een toetsing op cumulatieve effecten plaats; zie het antwoord op vraag 6. Een dergelijke toets heeft ook plaatsgevonden voor de voorgenomen gaswinning Ternaard. De Minister voor Natuur en Stikstof kan op dit moment niet vooruitlopen op de formele besluitvorming.</text:p>
      <text:p text:style-name="ifm_p_mt.3.76mm_ifm">Vraag 12</text:p>
      <text:p text:style-name="ifm_p_ifm">Hoe beoordeelt u het recente in gebreke stellen van de Ministeries van Landbouw, Natuur en Voedselkwaliteit (LNV) en Economische Zaken en Klimaat (EZK) door de Nederlandse Aardolie Maatschappij (NAM) vanwege het uitblijven van een beslissing over het vergunnen van de mogelijke gaswinning bij Ternaard? Deelt u de mening dat deze stap van de NAM getuigt van weinig omgevingssensitiviteit en weinig hoop biedt voor de zorgvuldigheid waarmee de NAM zou moeten omgaan met de natuur en het lokale draagvlak?</text:p>
      <text:p text:style-name="ifm_p_mt.3.76mm_ifm">Antwoord 12</text:p>
      <text:p text:style-name="ifm_p_ifm">Wij betreuren het dat de NAM zich genoodzaakt voelt om deze stap te zetten. De Staatssecretaris van Economische Zaken en Klimaat deelt de mening over het gebrek aan omgevingssensitiviteit bij de NAM en zorgvuldig omgaan met lokaal draagvlak.</text:p>
      <text:p text:style-name="ifm_p_ifm">De aanvraag voor een natuurvergunning voor de voorgenomen gaswinning Ternaard wordt getoetst aan de vereisten uit de Wnb en kan dus alleen plaatsvinden als er zorgvuldig met de natuur wordt omgegaan. Zie hiervoor ook het antwoord op vraag 6.</text:p>
      <text:p text:style-name="ifm_p_mt.3.76mm_ifm">Vraag 13</text:p>
      <text:p text:style-name="ifm_p_ifm">Deelt u de mening dat boren in een UNESCO-werelderfgoedgebied op zijn minst vereist dat een bedrijf een grote mate van maatschappelijke verantwoordelijkheidszin toont?</text:p>
      <text:p text:style-name="ifm_p_mt.3.76mm_ifm">Antwoord 13</text:p>
      <text:p text:style-name="ifm_p_ifm">Ja.</text:p>
      <text:p text:style-name="ifm_p_mt.3.76mm_ifm">Vraag 14</text:p>
      <text:p text:style-name="ifm_p_ifm">Deelt u de mening dat de NAM in het Groningen-dossier niet haar maatschappelijke verantwoordelijkheidszin heeft genomen?</text:p>
      <text:p text:style-name="ifm_p_mt.3.76mm_ifm">Antwoord 14</text:p>
      <text:p text:style-name="ifm_p_ifm">Het kabinet deelt deze mening. Dat wordt ook bevestigd door de parlementaire enquête «Groningers boven gas».</text:p>
      <text:p text:style-name="ifm_p_mt.3.76mm_ifm">Vraag 15</text:p>
      <text:p text:style-name="ifm_p_ifm">Deelt u de mening dat de NAM in reactie op de parlementaire enquête nog niets heeft gedaan en daarmee geen maatschappelijke verantwoordelijkheidszin toont?</text:p>
      <text:p text:style-name="ifm_p_mt.3.76mm_ifm">Antwoord 15</text:p>
      <text:p text:style-name="ifm_p_ifm">Het kabinet deelt deze mening. Tot op heden heeft NAM nog geen opvolging gegeven aan de conclusies van de parlementaire enquête.</text:p>
      <text:p text:style-name="ifm_p_mt.3.76mm_ifm">Vraag 16</text:p>
      <text:p text:style-name="ifm_p_ifm">Deelt u de mening dat, zoals in de Mijnbouwwet (Mbw) wordt genoemd, een gebrek aan verantwoordelijkheidszin (waaronder ook maatschappelijke verantwoordelijkheidszin), waarvan de aanvrager blijk heeft gegeven bij activiteiten onder een eerdere vergunning een grond is om een vergunning te weigeren?</text:p>
      <text:p text:style-name="ifm_p_mt.3.76mm_ifm">Antwoord 16</text:p>
      <text:p text:style-name="ifm_p_ifm">Artikel 9 van de Mijnbouwwet biedt de mogelijkheid een vergunning voor het opsporen en of winnen van delfstoffen te weigeren op grond van een gebrek aan (maatschappelijke) verantwoordelijkheidszin. De NAM vraagt voor de voorgenomen gaswinning bij Ternaard nu instemming op een winningsplan. Het winningsplan waarvoor nu instemming wordt gevraagd, is gebaseerd op artikel 34 van de Mijnbouwwet en heeft andere weigeringsgronden dan de in artikel 9 van de Mijnbouwwet genoemde winningsvergunning. Deze weigeringsgrond is dus niet van toepassing wanneer het instemming op een winningsplan betreft, maar op instemming met een winningsvergunning. De winningsvergunning voor het gebied (Winningsvergunning Noord Friesland) – waarin het gasveld Ternaard ligt – is al eerder verleend. NAM heeft sinds 1969 de winningsvergunning Noord-Friesland, op basis waarvan zij gas kan winnen en opsporen in het gebied waarvoor de winningsvergunning geldt, waaronder het gasvoorkomen Ternaard.</text:p>
      <text:p text:style-name="ifm_p_mt.3.76mm_ifm">Vraag 17</text:p>
      <text:p text:style-name="ifm_p_ifm">Deelt u de mening dat, alle hiervoor genoemde bezwaren in overweging nemende, de vergunning voor Ternaard moet worden geweigerd? Zo niet, op basis waarvan bent u overtuigd van de maatschappelijke verantwoordelijkheidszin van de NAM?</text:p>
      <text:p text:style-name="ifm_p_mt.3.76mm_ifm">Antwoord 17</text:p>
      <text:p text:style-name="ifm_p_ifm">Wij kunnen niet vooruit lopen op de nog te nemen besluiten die nodig zijn om gas te kunnen winnen bij Ternaard.</text:p>
      <text:p text:style-name="ifm_p_mt.3.76mm_ifm">Vraag 18</text:p>
      <text:p text:style-name="ifm_p_ifm">Kunt u garanderen dat zowel de impact van de voorgenomen gaswinning bij Ternaard als de cumulatieve effecten van de winning op de Waddenzee geen negatieve effecten zullen hebben op de natuurwaarde van de Waddenzee</text:p>
      <text:p text:style-name="ifm_p_mt.3.76mm_ifm">Antwoord 18</text:p>
      <text:p text:style-name="ifm_p_ifm">Er kan alleen een Wnb-vergunning worden verleend als het project afzonderlijk of in combinatie met andere projecten geen significante gevolgen heeft voor de natuurlijke kenmerken van de betrokken Natura 2000-gebieden. Dit geldt dus ook voor Natura 2000-gebied de Waddenzee. De nadelige gevolgen voor natuur en milieu worden ook afgewogen binnen de kaders van de Mijnbouwwet bij de beoordeling van het ingediende winningsplan.</text:p>
      <text:p text:style-name="ifm_p_mt.3.76mm_ifm">Vraag 19</text:p>
      <text:p text:style-name="ifm_p_ifm">Kunt u volledig garanderen, zonder enige vorm van twijfel, dat er nooit of te nimmer een lekkage zal plaatsvinden van de buizen die worden geboord onder de Waddenzee?</text:p>
      <text:p text:style-name="ifm_p_mt.3.76mm_ifm">Antwoord 19</text:p>
      <text:p text:style-name="ifm_p_ifm">De garantie dat er nooit of te nimmer een lekkage zal plaatsvinden in een van de buizen onder de Waddenzee, kunnen wij niet geven. De wet- en regelgeving is erop gericht om een lekkage te voorkomen en, indien deze toch plaatsvindt, de effecten zo sterk mogelijk te beperken. Het is de verantwoordelijkheid van de Staatssecretaris van Economische Zaken en Klimaat om binnen het kader van de wet mijnbouwvergunningen te verlenen. Staatstoezicht op de Mijnen (SodM) ziet er op toe dat de mijnbouwbedrijven de wet- en regelgeving naleven.</text:p>
      <text:p text:style-name="ifm_p_ifm">Een van de veiligheidsmaatregelen bij gasputten is het gebruiken van een dubbele verbuizing. Met deze dubbele barrière wordt het gas in de put gescheiden gehouden van de omliggende bodemlagen. Dichter naar het oppervlakte neemt het aantal verbuizingen toe. Vanaf 500 meter tot vlak onder het oppervlakte bestaat de put uit vijf buizen. Om de buitenste buis zit cement. Op deze wijze wordt er voor gezorgd dat er meerdere barrières zijn die lekkages naar de omliggende lagen kunnen voorkomen.</text:p>
      <text:p text:style-name="ifm_p_ifm">Het is de verantwoordelijkheid van het mijnbouwbedrijf om installaties en putten op een veilige wijze te exploiteren. Hiertoe behoort tevens het vergaren van voldoende informatie ten behoeve van onderhoud, reparaties en in dit geval ook het voorkomen en eventueel opvolgen van incidenten. Iedere mijnbouwonderneming in Nederland moet daarom een deugdelijk putintegriteit zorgsysteem hebben. Gasputten worden middels dit zorgsysteem gemonitord en onderhouden. Bij afwijkingen van de normen kan tijdig en, indien nodig, direct worden ingegrepen om te voorkomen dat er een lekkage bij de put optreedt. SodM houdt ook toezicht op het putintegriteit zorgsysteem.</text:p>
      <text:p text:style-name="ifm_p_mt.3.76mm_ifm">Vraag 20</text:p>
      <text:p text:style-name="ifm_p_ifm">Op welke manier neemt u de zwaarwegende natuurbelangen mee in het te nemen besluit? Bent u bereid om alle juridische mogelijkheden aan te grijpen om het afgeven van de natuurvergunning voor de voorgenomen gaswinning bij Ternaard te voorkomen?</text:p>
      <text:p text:style-name="ifm_p_mt.3.76mm_ifm">Antwoord 20</text:p>
      <text:p text:style-name="ifm_p_ifm">Er kan alleen een Wnb-vergunning worden verleend als het project afzonderlijk of in combinatie met andere projecten geen significante gevolgen heeft voor de natuurlijke kenmerken van de betrokken Natura 2000-gebieden. Dit geldt dus ook voor Natura 2000-gebied de Waddenzee.</text:p>
      <text:p text:style-name="ifm_p_mt.3.76mm_ifm">Vraag 21</text:p>
      <text:p text:style-name="ifm_p_ifm">Deelt u de mening dat, zelfs al zou het zo zijn dat natuurlijke kenmerken niet worden aangetast door eventueel gaswinning bij Ternaard, een natuurvergunning kan worden geweigerd vanwege zwaarwegende natuurbelangen?</text:p>
      <text:p text:style-name="ifm_p_mt.3.76mm_ifm">Antwoord 21</text:p>
      <text:p text:style-name="ifm_p_ifm">Een weigering van een vergunning zonder dat er sprake is van significante gevolgen, vergt een bijzondere motivering aan de hand van vastgesteld (natuur)beleid op basis van artikel 1.10 van de Wnb. Deze zwaarwegende natuurbelangen moeten wel vastliggen in beleid of regelgeving. Het huidige beleid zoals vastgelegd in de structuurvisie Waddenzee en Agenda voor het Waddengebied 2050, voorziet niet in de mogelijkheid voor de Minister voor Natuur en Stikstof om een strenger toetsingskader te hanteren. Zowel in de structuurvisie Waddenzee als in de Agenda voor Waddengebied 2050 is opgenomen dat gaswinning vanuit kleine velden onder de Waddenzee vanaf een locatie op het land mogelijk is met toepassing van het «hand-aan-de-kraan»-principe. In het coalitieakkoord van 15 december 2021 is bepaald dat geen nieuwe vergunningen meer worden verleend voor gaswinning onder de Waddenzee, maar dat de procedure ten aanzien van de voorgenomen gaswinning Ternaard nog wordt afgerond.</text:p>
      <text:p text:style-name="ifm_p_mt.3.76mm_ifm">Vraag 22</text:p>
      <text:p text:style-name="ifm_p_ifm">Deelt u de mening van het juridische advies van de Waddenacademie dat wanneer door aanvullend onderzoek het wegnemen van de tekortkomingen van de hand-aan-de-kraan-aanpak en andere maatregelen het oordeel zou ontstaan dat redelijke wetenschappelijke twijfel over significante gevolgen kan worden uitgesloten, dan, gelet op de formulering van artikel 2.7, derde lid van de Wet natuurbescherming, moet worden aangenomen dat de Minister van LNV alsnog de mogelijkheid heeft om een vergunning te weigeren?</text:p>
      <text:p text:style-name="ifm_p_mt.3.76mm_ifm">Antwoord 22</text:p>
      <text:p text:style-name="ifm_p_ifm">Wij kunnen nu niet vooruit lopen op een formeel besluit op de vergunningaanvraag. Wij delen de mening dat – als de Minister voor Natuur en Stikstof constateert dat significante gevolgen kunnen worden uitgesloten – het mogelijk is om te regelen dat nieuwe gaswinning onder de Natura 2000-gebieden Waddenzee en Noordzeekustzone wordt verboden. Een dergelijke weigering staat op grond van toepassing van nieuw – tijdens de besluitvormingsprocedure – tot stand gekomen beleid op gespannen voet met de rechtszekerheid. De consequentie van toepassing van gewijzigd beleid kan dan volgens de landsadvocaat<text:note text:id="ID-544-d37e350" text:note-class="footnote"><text:note-citation text:label="2 ">2</text:note-citation><text:note-body><text:p text:style-name="ifm_p_font.normal_size.6.93pt_mt..5mm_indent.-0.1161in_mleft.0.1161in_ifm">Kamerstuk 32 670, nr. 204</text:p></text:note-body></text:note> zijn dat door de Staat moet worden voorzien in nadeelcompensatie of schadevergoeding voor de Nederlandse Aardolie Maatschappij (NAM).</text:p>
      <text:p text:style-name="ifm_p_mt.3.76mm_ifm">Vraag 23</text:p>
      <text:p text:style-name="ifm_p_ifm">Deelt u de mening dat normaliter ontwerpvergunningen ter inzage worden gelegd nadat de Commissie voor de milieueffectrapportage de gelegenheid heeft gehad om over het Milieueffectrapportage (m.e.r.) advies uit te brengen?</text:p>
      <text:p text:style-name="ifm_p_mt.3.76mm_ifm">Antwoord 23</text:p>
      <text:p text:style-name="ifm_p_ifm">Nee, de Staatssecretaris van Economische Zaken en Klimaat deelt die mening niet.</text:p>
      <text:p text:style-name="ifm_p_ifm">Met de Rijkscoördinatieregeling wordt beoogd besluitvormingsprocessen te stroomlijnen en één periode te creëren waarin de ontwerpbesluiten en het MER ter inzage liggen en er zienswijzen kunnen worden ingediend. Artikel 7 32 lid 1 Wet milieubeheer schrijft voor dat zienswijzen over het milieueffectrapport gelijktijdig met de ontwerpbesluiten naar voren kunnen worden gebracht. De Commissie m.e.r. betrekt de zienswijzen die betrekking hebben op het MER vervolgens bij haar advies<text:note text:id="ID-544-d37e373" text:note-class="footnote"><text:note-citation text:label="3 ">3</text:note-citation><text:note-body><text:p text:style-name="ifm_p_font.normal_size.6.93pt_mt..5mm_indent.-0.1161in_mleft.0.1161in_ifm">zie Zienswijzen – Participatie en milieueffectrapportage – Commissiemer.nl</text:p></text:note-body></text:note>. Wetgeving en staande praktijk zijn dus zo ingericht dat de zienswijzenprocedure vooraf gaat aan het advies van de Commissie m.e.r., zodat de Commissie de zienswijzen die zijn ingediend over het MER kan betrekken bij de advisering. De werkwijze in het geval van Ternaard is niet alleen bij deze procedure gevolgd maar is de staande werkwijze voor alle besluiten waarbij een MER wordt opgesteld.</text:p>
      <text:p text:style-name="ifm_p_mt.3.76mm_ifm">Vraag 24</text:p>
      <text:p text:style-name="ifm_p_ifm">Klopt het dat dit niet het geval is geweest bij de terinzagelegging voor de vergunning voor Ternaard? Zo ja, deelt u de mening dat hierdoor de ontwerpen opnieuw ter inzage moeten worden gelegd?</text:p>
      <text:p text:style-name="ifm_p_mt.3.76mm_ifm">Antwoord 24</text:p>
      <text:p text:style-name="ifm_p_ifm">Zie het antwoord op vraag 23.</text:p>
      <text:p text:style-name="ifm_p_mt.3.76mm_ifm">Vraag 25</text:p>
      <text:p text:style-name="ifm_p_ifm">Op welke manier zullen omwonenden worden meegenomen in de recente ontwikkelingen en op welke manier zullen zij een stem krijgen in het vervolgproces?</text:p>
      <text:p text:style-name="ifm_p_mt.3.76mm_ifm">Antwoord 25</text:p>
      <text:p text:style-name="ifm_p_ifm">Omwonenden worden geïnformeerd over recente ontwikkelingen via de regionale overheden en via het netwerk van het omgevingsproces. De besluitvorming over Ternaard wordt nu eerst afgerond. Het hangt van het besluit af hoe omwonenden vervolgens hun stem kunnen laten horen.</text:p>
      <text:p text:style-name="ifm_p_mt.3.76mm_ifm">Vraag 26</text:p>
      <text:p text:style-name="ifm_p_ifm">Wanneer zal de nieuwe Mijnbouwwet aan de Kamer worden voorgelegd, waarin wordt vastgelegd dat er geen nieuwe vergunningen zullen worden afgegeven voor mijnbouw op/onder de Waddenzee, met uitzondering van vergunningen voor onderhoud en verwijdering)?</text:p>
      <text:p text:style-name="ifm_p_mt.3.76mm_ifm">Antwoord 26</text:p>
      <text:p text:style-name="ifm_p_ifm">Op 15 juni 2023 heeft de Staatssecretaris van Economische Zaken en Klimaat uw Kamer geïnformeerd over de planning rondom de uitwerking van de contourennota voor aanpassing van de Mijnbouwwet (Kamerstuk 32 849, nr. 229). De daarin aangekondigde internetconsultatie over de AmvB uitsluiten nieuwe winning van delfstoffen onder het Waddengebied is gestart op 14 juli jl. en is op 25 augustus jl. geëindigd. Op dit moment is de Staatssecretaris alle reacties aan het verwerken en de benodigde toetsen in het kader van nieuwe regelgeving aan het uitvoeren voordat de wijziging verder in procedure kan worden gebracht.</text:p>
      <text:p text:style-name="ifm_p_mt.3.76mm_ifm">Vraag 27</text:p>
      <text:p text:style-name="ifm_p_ifm">Kunt u, uitgaande van de uitgangspunten van de contourennota mijnbouw, aangeven wanneer er een einde komt aan de bestaande winning op de Waddenzee? Kunt u dit specificeren per winningslocatie?</text:p>
      <text:p text:style-name="ifm_p_mt.3.76mm_ifm">Antwoord 27</text:p>
      <text:p text:style-name="ifm_p_ifm">De winningsplannen voor bestaande gaswinning onder de Waddenzee vanaf land lopen in 2035 af. De zoutwinning (vanuit Harlingen) die momenteel plaatsvindt onder de Waddenzee kent een einddatum in 2052. In het eerder gepubliceerde ontwerpbesluit Ternaard werd uitgegaan van een einddatum van 31 december 2037.</text:p>
      <text:p text:style-name="ifm_p_ifm">Zoals in de contourennota aangegeven, is het voornemen van dit kabinet om de winningen na afloop van de bestaande winningsplannen te beëindigen en ook geen nieuwe winningen meer toe te staan. Met de hiervoor genoemde AMvB wordt beoogd dit te bereiken. Deze AMvB is afgelopen zomer in consultatie gegaan. In deze consultatieversie is aangegeven dat het waarschijnlijk is dat de delfstoffenwinning in de Waddenzee rond 2035 moet stoppen vanwege de versnelde zeespiegelstijging. Hiervoor zal dan het instrument Hand aan de Kraan worden ben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jeerd de Groot en Boulakjar over de Unesco brief over de voorgenomen gaswinning</dc:title>
    <meta:user-defined meta:name="OVERHEIDop.ParlID/DC.identifier">ah-tk-20232024-544</meta:user-defined>
    <meta:user-defined meta:name="OVERHEIDop.configuratie">https://repository.officiele-overheidspublicaties.nl/MasterConfiguraties/MC-OEP-KamervragenAanhangsel-Web/1.3/xml/MC-OEP-KamervragenAanhangsel-Web.xml</meta:user-defined>
    <meta:user-defined meta:name="OVERHEIDop.vraagnummer">2023Z15362</meta:user-defined>
    <meta:user-defined meta:name="OVERHEIDop.aanhangselNummer">544</meta:user-defined>
    <meta:user-defined meta:name="OVERHEIDop.ontvanger">J.A. Vijlbrief</meta:user-defined>
    <meta:user-defined meta:name="OVERHEIDop.ontvanger">Ch. van der Wal-Zeggelink</meta:user-defined>
    <meta:user-defined meta:name="DCTERMS.W3CDTF/OVERHEIDop.datumOntvangst">2023-12-06</meta:user-defined>
    <meta:user-defined meta:name="OVERHEIDop.AanhangselTypen/DC.type">Antwoord</meta:user-defined>
    <meta:user-defined meta:name="OVERHEIDop.indiener">F. Boulakjar</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6</meta:user-defined>
    <meta:user-defined meta:name="DC.title">Antwoord op vragen van de leden Tjeerd de Groot en Boulakjar over de Unesco brief over de voorgenomen gaswinning</meta:user-defined>
    <meta:user-defined meta:name="DCTERMS.W3CDTF/DCTERMS.available">2023-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op.versieInformatie"/>
  </office:meta>
</office:document-meta>
</file>