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3</text:p>
      <text:p text:style-name="ifm_p_font.roman_mt.3.76mm_ifm">Vragen van het lid <text:span text:style-name="ifm_span_font.bold_ifm">Beckerman</text:span> (SP) aan de Staatssecretaris van Infrastructuur en Waterstaat over <text:span text:style-name="ifm_span_font.italic_ifm">het artikel «EPA okays Chemours request to export GenX from the Netherlands to Fayetteville Works plant»</text:span> (ingezonden 31 oktober 2023).</text:p>
      <text:p text:style-name="ifm_p_font.roman_mt.3.76mm_ifm">Antwoord van Staatssecretaris <text:span text:style-name="ifm_span_font.bold_ifm">Heijnen</text:span> (Infrastructuur en Waterstaat) (ontvangen 5 december 2023).</text:p>
      <text:p text:style-name="ifm_p_mt.3.76mm_ifm">Vraag 1</text:p>
      <text:p text:style-name="ifm_p_ifm">Bent u op de hoogte van het besluit van de Environmental Protection Agency (EPA) om de aanvraag van Chemours goed te keuren om GenX vanuit Nederland naar North Carolina te exporteren, zoals beschreven in het artikel «EPA okays Chemours request to export GenX from the Netherlands to Fayetteville Works plant»?<text:note text:id="ID-2023Z18815-d37e51" text:note-class="footnote"><text:note-citation text:label="1 ">1</text:note-citation><text:note-body><text:p text:style-name="ifm_p_font.normal_size.6.93pt_mt..5mm_indent.-0.1161in_mleft.0.1161in_ifm">NC Newslline, 18 oktoberr 2023 (EPA okays Chemours request to export GenX from the Netherlands to Fayetteville Works plant | NC Newsline).</text:p></text:note-body></text:note></text:p>
      <text:p text:style-name="ifm_p_mt.3.76mm_ifm">Antwoord 1</text:p>
      <text:p text:style-name="ifm_p_ifm">Ja, ik ben hiervan op de hoogte.</text:p>
      <text:p text:style-name="ifm_p_mt.3.76mm_ifm">Vraag 2</text:p>
      <text:p text:style-name="ifm_p_ifm">Wat is uw reactie hierop?</text:p>
      <text:p text:style-name="ifm_p_mt.3.76mm_ifm">Antwoord 2</text:p>
      <text:p text:style-name="ifm_p_ifm">Beoordelingen over de import van afvaltransporten is binnen de VS op federaal niveau belegd bij de United States Environmental Protection Agency (EPA). Besluiten van de EPA zijn aan deze organisatie. Het is niet aan mij om inhoudelijk te reageren op de besluiten die de EPA neemt. Overigens is het in deze context goed om te melden dat de EPA 30 november jl. via een zogenaamde «withdrawal of consent», haar instemming heeft ingetrokken. Daarmee zijn de beoogde transporten op dit moment niet meer mogelijk.</text:p>
      <text:p text:style-name="ifm_p_mt.3.76mm_ifm">Vraag 3</text:p>
      <text:p text:style-name="ifm_p_ifm">Hoe beoordeelt u de goedkeuring van de EPA, gezien de zorgen over de gezondheidseffecten van deze stoffen?</text:p>
      <text:p text:style-name="ifm_p_mt.3.76mm_ifm">Antwoord 3</text:p>
      <text:p text:style-name="ifm_p_ifm">Het is niet aan mij om inhoudelijk te oordelen over de goedkeuring die de EPA gegeven heeft.</text:p>
      <text:p text:style-name="ifm_p_mt.3.76mm_ifm">Vraag 4</text:p>
      <text:p text:style-name="ifm_p_ifm">Welke informatie heeft de Nederlandse regering ontvangen van Chemours met betrekking tot de export van GenX? Kunt u deze informatie met de Kamer delen?</text:p>
      <text:p text:style-name="ifm_p_mt.3.76mm_ifm">Antwoord 4</text:p>
      <text:p text:style-name="ifm_p_ifm">De vereiste informatie voor export van afvalstoffen is vastgelegd in bijlage II van de Europese Verordening Overbrenging Afvalstoffen<text:note text:id="ID-533-d37e113" text:note-class="footnote"><text:note-citation text:label="2 ">2</text:note-citation><text:note-body><text:p text:style-name="ifm_p_font.normal_size.6.93pt_mt..5mm_indent.-0.1161in_mleft.0.1161in_ifm">https://eur-lex.europa.eu/legal-content/NL/ALL/?uri=celex%3A32006R1013</text:p></text:note-body></text:note> (EVOA). Deze vereiste informatie is door de Inspectie Leefomgeving en Transport (ILT) ontvangen. Daarbij gaat het onder andere om de informatie omtrent de herkomst, de samenstelling en de verwerking van de afvalstoffen in de Verenigde Staten. Ook is informatie aangeleverd over verplichtingen waaraan het transport moet voldoen, zoals de financiële zekerheid, het beschikken over een EVOA-contract en het leveren van informatie over de wijze van transport. Conform de EVOA is het niet vereist om informatie aan te leveren over de gevolgen van de verwerking voor het milieu en de volksgezondheid. Bij het vergunnen van transporten is de beoordeling van het bevoegd gezag van het land van bestemming (EPA) leidend, waarbij onder andere beoordeeld wordt of de ontvangende partij het betreffende afval mag accepteren en verwerken. In dit specifieke geval wordt het afval voor nuttige toepassing overgebracht. Het vergunnen van verwerkingsfaciliteiten binnen de VS is voorbehouden aan de Amerikaanse autoriteiten. Informatie over de mogelijke gevolgen van de verwerking voor het milieu en de volksgezondheid zou dan ook bij de Amerikaanse autoriteiten beschikbaar moeten zijn. Wel heeft de ILT binnen de EVOA de mogelijkheid om transporten niet toe te staan als zij redenen heeft om aan te nemen dat de afvalstoffen niet op milieuhygiënische wijze worden beheerd. De ILT heeft daar op basis van de ontvangen informatie voor deze transporten geen redenen toe gehad. Ik zal de ILT verzoeken de informatie die zij heeft ontvangen van Chemours met betrekking tot de op dit moment vergunde transporten met uw Kamer te delen.</text:p>
      <text:p text:style-name="ifm_p_ifm">Het is in deze context belangrijk te benadrukken dat op dit moment binnen de EU wordt onderhandeld over de herziening van de EVOA. Een belangrijk aspect van de Nederlandse inzet voor deze herziening is dat we vanuit de EU meer handvatten moeten krijgen om te kunnen sturen op hoogwaardige en milieuhygiënische-verantwoorde verwerking van geëxporteerde afvalstromen. Nederland steunt dan ook het Commissievoorstel waarmee export alleen nog zou zijn toegestaan als de verwerking in het ontvangende land aantoonbaar voldoet aan de Europese eisen voor milieuhygiënisch-verantwoorde verwerking van dat afval. Zie ook antwoord op vraag 11.</text:p>
      <text:p text:style-name="ifm_p_mt.3.76mm_ifm">Vraag 5</text:p>
      <text:p text:style-name="ifm_p_ifm">Welke informatie heeft u ontvangen van Chemours met betrekking tot de gevolgen van de export van GenX voor het milieu en de volksgezondheid in zowel Nederland als de Verenigde Staten? Kunt u deze informatie met de Kamer delen?</text:p>
      <text:p text:style-name="ifm_p_mt.3.76mm_ifm">Antwoord 5</text:p>
      <text:p text:style-name="ifm_p_ifm">Ik zal de ILT verzoeken de informatie die zij ontvangen heeft van Chemours met betrekking tot de op dit moment vergunde transporten met uw Kamer te delen. In het antwoord op vraag 4 staat in meer detail uitgelegd welke type informatie de ILT conform de EVOA-procedures ontvangt van partijen die hun afval willen exporteren.</text:p>
      <text:p text:style-name="ifm_p_mt.3.76mm_ifm">Vraag 6</text:p>
      <text:p text:style-name="ifm_p_ifm">Wat zijn de potentiële milieueffecten van het exporteren van GenX-chemicaliën vanuit Nederland naar de Verenigde Staten? Hoe gaat u hierop toezicht houden, gezien de lopende zorgen over de gezondheidseffecten in Nederland?</text:p>
      <text:p text:style-name="ifm_p_mt.3.76mm_ifm">Antwoord 6</text:p>
      <text:p text:style-name="ifm_p_ifm">Het land van bestemming is verantwoordelijk voor het vergunnen van activiteiten binnen hun grondgebied. Informatie over de potentiële milieueffecten van de aangemelde activiteiten zou dus bij de Amerikaanse overheid beschikbaar moeten zijn. De goedkeuring van transporten loopt volgens de in het antwoord op vraag 4 beschreven wijze. Bij het vergunnen van transporten is de beoordeling van het bevoegd gezag van het land van bestemming (EPA) leidend. De EPA heeft schriftelijke toestemming gegeven voor dit transport, en heeft daarmee bevestigd dat het afval in overeenstemming met nationale wetgeving verwerkt kan worden.</text:p>
      <text:p text:style-name="ifm_p_mt.3.76mm_ifm">Vraag 7</text:p>
      <text:p text:style-name="ifm_p_ifm">Kunt u aangeven of de Nederlandse regering enige controle of invloed heeft op de veiligheidsnormen en -regelgeving met betrekking tot de export van GenX naar de Verenigde Staten? Welke stappen worden ondernomen om ervoor te zorgen dat deze normen worden nageleefd?</text:p>
      <text:p text:style-name="ifm_p_mt.3.76mm_ifm">Antwoord 7</text:p>
      <text:p text:style-name="ifm_p_ifm">Nederland heeft geen zeggenschap of controle over de veiligheidsnormen en regelgeving die in de Verenigde Staten gesteld worden aan afvalverwerkers van afval in het algemeen en met GenX in het bijzonder. Die bevoegdheid is voorbehouden aan de Verenigde Staten. Wel wil ik in deze context wijzen op de herziening van de EVOA waar op dit moment in de EU over wordt onderhandeld. Zie ook het antwoord op vraag 4 en 11.</text:p>
      <text:p text:style-name="ifm_p_mt.3.76mm_ifm">Vraag 8</text:p>
      <text:p text:style-name="ifm_p_ifm">Bent u van plan om de Verenigde Staten om nadere informatie te vragen over deze plannen van Chemours?</text:p>
      <text:p text:style-name="ifm_p_mt.3.76mm_ifm">Antwoord 8</text:p>
      <text:p text:style-name="ifm_p_ifm">Nee, de ILT heeft al veel informatie van de Verenigde Staten en Chemours ontvangen. Ik heb van de ILT begrepen dat zij geen nadere informatie hoeven op te vragen om hun rol voor deze export in te vullen.</text:p>
      <text:p text:style-name="ifm_p_mt.3.76mm_ifm">Vraag 9</text:p>
      <text:p text:style-name="ifm_p_ifm">Deelt u de mening dat Chemours met deze acties zijn verantwoordelijkheid voor de volksgezondheid in zowel Nederland als de Verenigde Staten ontwijkt en de volksgezondheid in Nederland en de Verenigde Staten in gevaar brengt?</text:p>
      <text:p text:style-name="ifm_p_mt.3.76mm_ifm">Antwoord 9</text:p>
      <text:p text:style-name="ifm_p_ifm">Ik vind het PFAS probleem zeer zorgelijk. Ik zet mij dan ook sterk in om het gebruik van PFAS zo ver als mogelijk aan banden te leggen. Zoals alle bedrijven en burgers dient ook Chemours zich in Nederland aan onze wet- en regelgeving te houden en de op basis daarvan afgegeven vergunningen en vergunningvoorschriften. Bedrijven als Chemours hebben een verantwoordelijkheid om de nadelige effecten van hun activiteiten op gezondheid en milieu te beperken. Onder die verantwoordelijkheid valt ook het voorkomen van nadelige effecten als gevolg van het vrijkomen van GenX-stoffen. Ik vind het belangrijk dat die verantwoordelijkheid goed ingevuld wordt. Ik kan echter niet oordelen of Chemours die verantwoordelijkheid goed invult bij haar activiteiten in de VS. Dat is aan de Amerikaanse autoriteiten die daartoe bevoegd zijn.</text:p>
      <text:p text:style-name="ifm_p_mt.3.76mm_ifm">Vraag 10</text:p>
      <text:p text:style-name="ifm_p_ifm">Deelt u de mening dat Chemours giftige chemicaliën wil exporteren naar een land waar minder strenge regels gelden? Hoe beoordeelt u dit?</text:p>
      <text:p text:style-name="ifm_p_mt.3.76mm_ifm">Antwoord 10</text:p>
      <text:p text:style-name="ifm_p_ifm">Ik vind het over het algemeen zorgelijk als Nederlandse bedrijven giftige afvalstoffen exporteren naar landen waar minder strenge regels gelden. Zo is het bijvoorbeeld verboden om gevaarlijk afval te exporteren naar niet-OESO<text:note text:id="ID-533-d37e201" text:note-class="footnote"><text:note-citation text:label="3 ">3</text:note-citation><text:note-body><text:p text:style-name="ifm_p_font.normal_size.6.93pt_mt..5mm_indent.-0.1161in_mleft.0.1161in_ifm">De Organisatie voor Economische Samenwerking en Ontwikkeling (OESO). Voor overzicht van lidstaten zie: https://www.oecd.org/about/#</text:p></text:note-body></text:note> landen buiten de EU. Het idee hierachter is dat bij export naar niet-OESO landen het risico groter wordt geacht dat Nederlandse milieugevolgen afgewenteld worden. De VS is echter wel lid van de OESO wat wil zeggen dat de export van gevaarlijk afval wel mogelijk is mits de VS toestemming geeft en aan de geldende voorwaarden en procedures wordt voldaan. Alle export van afval vanuit de EU naar niet EU landen moet voldoen aan de regels die daarover zijn vastgelegd in de EVOA. Dit geldt dus voor de export naar OESO landen en niet-OESO landen. De goedkeuring van export van afval vanuit Nederland loopt volgens de in het antwoord op vraag 4 beschreven wijze. Voor de procedures omtrent het exporteren van chemicaliën verwijs in naar het antwoord op vraag 13.</text:p>
      <text:p text:style-name="ifm_p_mt.3.76mm_ifm">Vraag 11</text:p>
      <text:p text:style-name="ifm_p_ifm">Vindt u het wenselijk dat een bedrijf in Nederland zijn giftige afval exporteert, zodra regelgeving in Nederland aangescherpt wordt? Wat doet u om dit in de toekomst te voorkomen?</text:p>
      <text:p text:style-name="ifm_p_mt.3.76mm_ifm">Antwoord 11</text:p>
      <text:p text:style-name="ifm_p_ifm">Zoals eerder aangegeven is het bevoegd gezag van het land van bestemming leidend bij de beoordeling van de vraag of de afvalstoffen door de ontvanger mogen worden geaccepteerd en verwerkt.</text:p>
      <text:p text:style-name="ifm_p_ifm">Op dit moment wordt in de EU onderhandeld over een herziening van de EVOA. Mijn inzet in die onderhandelingen is om beter te borgen dat de export van EU afval niet leidt tot het exporteren van milieuproblemen. Concreet houdt dit in dat ik meer mogelijkheden wil krijgen om afval te sturen naar een milieuverantwoorde en volgens de afvalhiërarchie hoogwaardige verwerking. De geactualiseerde EVOA zal ons meer en betere mogelijkheden bieden om de verwerking van geëxporteerd afval te monitoren en om die exporten te beëindigen indien de verwerking niet aan de eisen voldoet, ook voor export naar de VS. Tegelijkertijd betekent dat ook dat met OESO landen samengewerkt wordt als daar specifieke afvalstromen even goed of beter zou kunnen worden verwerkt dan in het land van verzending. Die samenwerking is in algemene zin wenselijk, uiteraard met als randvoorwaarde dat een milieuverantwoorde verwerking geborgd is.</text:p>
      <text:p text:style-name="ifm_p_mt.3.76mm_ifm">Vraag 12</text:p>
      <text:p text:style-name="ifm_p_ifm">Ziet u – tegen de achtergrond dat Chemours volgens het artikel verantwoordelijk is voor de grootste milieuramp in de geschiedenis van North Carolina, waar het bedrijf de in Nederland geproduceerde GenX naartoe wil exporteren – parallellen tussen de rampen in North Carolina en Dordrecht? Ziet u parallellen in het handelen van Chemours hierin? Hoe beoordeelt u dit?</text:p>
      <text:p text:style-name="ifm_p_mt.3.76mm_ifm">Antwoord 12</text:p>
      <text:p text:style-name="ifm_p_ifm">Het handelen van Chemours in North Carolina en het handelen van Chemours in Dordrecht zijn twee aparte situaties. Mijn verantwoordelijkheid ligt primair bij de Nederlandse burger en het Nederlandse grondgebied. Ik neem het PFAS probleem zeer serieus. Ik zie en hoor enorm veel zorgen van omwonenden van Chemours in Dordrecht, over de leefomgeving en hun gezondheid. Daarom heb ik recent met het RIVM gesproken over hoe zij zouden kunnen bijdragen aan een uitgebreid onderzoek naar de gezondheidseffecten van Chemours. Ook buiten Dordrecht maken Nederlanders zich zorgen over PFAS. Daarom maak ik mij ook hard om op Europees niveau het gebruik van PFAS zo ver als mogelijk te beperken.</text:p>
      <text:p text:style-name="ifm_p_mt.3.76mm_ifm">Vraag 13</text:p>
      <text:p text:style-name="ifm_p_ifm">Kunt u een overzicht geven van regelgeving omtrent de export van zeer zorgwekkende stoffen (ZZS) en potentieel zeer zorgwekkende stoffen (pZZS)? Bent u van mening dat de regelgeving aangescherpt moet worden?</text:p>
      <text:p text:style-name="ifm_p_mt.3.76mm_ifm">Antwoord 13</text:p>
      <text:p text:style-name="ifm_p_ifm">De EU-verordening inzake voorafgaande geïnformeerde toestemming<text:note text:id="ID-533-d37e257" text:note-class="footnote"><text:note-citation text:label="4 ">4</text:note-citation><text:note-body><text:p text:style-name="ifm_p_font.normal_size.6.93pt_mt..5mm_indent.-0.1161in_mleft.0.1161in_ifm">https://eur-lex.europa.eu/legal-content/nl/TXT/?uri=CELEX%3A32012R0649</text:p></text:note-body></text:note> (Eng.: Prior Informed Consent, PIC) regelt de in- en uitvoer van bepaalde gevaarlijke chemische stoffen. Deze verordening vormt de Europese implementatie van het Verdrag van Rotterdam<text:note text:id="ID-533-d37e267" text:note-class="footnote"><text:note-citation text:label="5 ">5</text:note-citation><text:note-body><text:p text:style-name="ifm_p_font.normal_size.6.93pt_mt..5mm_indent.-0.1161in_mleft.0.1161in_ifm">https://www.pic.int/</text:p></text:note-body></text:note> inzake de procedure met betrekking tot voorafgaande geïnformeerde toestemming ten aanzien van bepaalde gevaarlijke chemische stoffen en pesticiden in de internationale handel (Rotterdam, 1998). De PIC-verordening reguleert alle chemische stoffen, biociden en gewasbeschermingsmiddelen waarvan de handel of het gebruik in de EU zijn verboden of ernstig zijn ingeperkt. De verordening bevat verplichtingen voor bedrijven die dergelijke stoffen willen exporteren naar niet-EU-landen of die deze stoffen willen importeren in de EU.</text:p>
      <text:p text:style-name="ifm_p_ifm">In de Commissie-mededeling Strategie voor duurzame chemische stoffen – Op weg naar een gifvrij milieu<text:note text:id="ID-533-d37e280" text:note-class="footnote"><text:note-citation text:label="6 ">6</text:note-citation><text:note-body><text:p text:style-name="ifm_p_font.normal_size.6.93pt_mt..5mm_indent.-0.1161in_mleft.0.1161in_ifm">COM(2020) 667 final, 14-10-2020</text:p></text:note-body></text:note> heeft de Europese Commissie het voornemen kenbaar gemaakt om te verbieden dat gevaarlijke chemische stoffen (waaronder bestrijdingsmiddelen) die in de EU verboden zijn, worden geproduceerd voor de export. De Nederlandse regering heeft aangegeven de ambities uit deze strategie te steunen<text:note text:id="ID-533-d37e289" text:note-class="footnote"><text:note-citation text:label="7 ">7</text:note-citation><text:note-body><text:p text:style-name="ifm_p_font.normal_size.6.93pt_mt..5mm_indent.-0.1161in_mleft.0.1161in_ifm">Kamerstuk 22 112, nr. 2981</text:p></text:note-body></text:note>. Een voorstel van de Europese Commissie om het verbod op productie met het oog op export juridisch vast te leggen, was gepland voor 2023 maar is helaas nog niet gepubliceerd.</text:p>
      <text:p text:style-name="ifm_p_mt.3.76mm_ifm">Vraag 14</text:p>
      <text:p text:style-name="ifm_p_ifm">Kunt u, in het licht van een toekomstig verbod op PFAS vanuit de EU, reflecteren op de vraag of het wenselijk is dat Chemours met deze exportplannen door kan gaan met de status quo van zijn huidige productie?</text:p>
      <text:p text:style-name="ifm_p_mt.3.76mm_ifm">Antwoord 14</text:p>
      <text:p text:style-name="ifm_p_ifm">Een restrictie op het gebruik van een stof(groep) is een zwaarwegend instrument dat ingezet kan worden als voldoende zorgen bestaan dat een stof(groep) schade voor mens en milieu met zich meebrengt. In geval van PFAS is voor mij duidelijk dat dit instrument zo ver als mogelijk ingezet moet worden. Daar maak ik mij dan ook Europees hard voor. Ook de hoeveelheid afval met PFAS zal aanzienlijk afnemen met zo’n restrictie. Met de start van dit restrictieproces stopt alleen niet direct de productie van PFAS. Tot de restrictie van kracht is ontstaat dan ook nog steeds afval met GenX bij Chemours. Al sinds 2014 exporteert Chemours afval met GenX vanuit haar Nederlandse vestiging naar haar locatie in de Verenigde Staten, waar het afval verwerkt wordt. Deze export is van 2018 tot 2020 door de EPA stilgelegd, vanwege ontbrekende informatie. Om diezelfde reden is het transport van januari 2023 tot mei 2023 wederom stilgelegd door de EPA. Op 30 november jl. heeft de EPA via een zogenaamde «withdrawal of consent», haar instemming ingetrokken. Daarmee zijn de beoogde transporten op dit moment niet meer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artikel ‘EPA okays Chemours request to export GenX from the Netherlands to Fayetteville Works plant'</dc:title>
    <meta:user-defined meta:name="OVERHEIDop.ParlID/DC.identifier">ah-tk-20232024-533</meta:user-defined>
    <meta:user-defined meta:name="OVERHEIDop.configuratie">https://repository.officiele-overheidspublicaties.nl/MasterConfiguraties/MC-OEP-KamervragenAanhangsel-Web/1.3/xml/MC-OEP-KamervragenAanhangsel-Web.xml</meta:user-defined>
    <meta:user-defined meta:name="OVERHEIDop.vraagnummer">2023Z18815</meta:user-defined>
    <meta:user-defined meta:name="OVERHEIDop.aanhangselNummer">533</meta:user-defined>
    <meta:user-defined meta:name="OVERHEIDop.ontvanger">V.L.W.A. Heijnen</meta:user-defined>
    <meta:user-defined meta:name="DCTERMS.W3CDTF/OVERHEIDop.datumOntvangst">2023-12-05</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5</meta:user-defined>
    <meta:user-defined meta:name="DC.title">Antwoord op vragen van het lid Beckerman over het artikel ‘EPA okays Chemours request to export GenX from the Netherlands to Fayetteville Works plant'</meta:user-defined>
    <meta:user-defined meta:name="DCTERMS.W3CDTF/DCTERMS.available">2023-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Internationaal | Organisatie en beleid</meta:user-defined>
    <meta:user-defined meta:name="OVERHEIDop.versieInformatie"/>
  </office:meta>
</office:document-meta>
</file>