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Jasper van Dijk</text:span> (SP) aan de Minister van Buitenlandse Zaken over <text:span text:style-name="ifm_span_font.italic_ifm">kernwapens en de toetsingsconferentie TPNW</text:span> (ingezonden 30 oktober 2023).</text:p>
      <text:p text:style-name="ifm_p_font.roman_mt.3.76mm_ifm">Antwoord van Minister <text:span text:style-name="ifm_span_font.bold_ifm">Bruins Slot</text:span> (Buitenlandse Zaken), mede namens de Minister van Defensie (ontvangen 4 december 2023).</text:p>
      <text:p text:style-name="ifm_p_mt.3.76mm_ifm">Vraag 1</text:p>
      <text:p text:style-name="ifm_p_ifm">Bent u ervan op de hoogte dat de tweede lidstatenconferentie van de Treaty on the Prohibition of Nuclear Weapons (TPNW) van 27 november tot 1 december 2023 in New York wordt gehouden?<text:note text:id="n1" text:note-class="footnote"><text:note-citation text:label="1 ">1</text:note-citation><text:note-body><text:p text:style-name="ifm_p_font.normal_size.6.93pt_mt..5mm_indent.-0.1161in_mleft.0.1161in_ifm">ICAN, «TPNW Meeting of States Parties» (https://www.icanw.org/tpnw_meeting_of_states_parties).</text:p></text:note-body></text:note></text:p>
      <text:p text:style-name="ifm_p_mt.3.76mm_ifm">Antwoord 1</text:p>
      <text:p text:style-name="ifm_p_ifm">Ja.</text:p>
      <text:p text:style-name="ifm_p_mt.3.76mm_ifm">Vraag 2</text:p>
      <text:p text:style-name="ifm_p_ifm">Hebt u kennisgenomen van het besluit om de Russische deelname aan het Verdrag tegen Atoomproeven op te zeggen? Hebt u tevens kennisgenomen van oefeningen door de Russische strijdkrachten om een kernwapenreactie te kunnen uitvoeren, indien Rusland met kernwapens wordt aangevallen? Zo ja, deelt u de mening dat dit zeer verontrustende ontwikkelingen zijn waartegen een oplossing moet worden gezocht? Aan welke oplossing denkt u?<text:note text:id="n2" text:note-class="footnote"><text:note-citation text:label="2 ">2</text:note-citation><text:note-body><text:p text:style-name="ifm_p_font.normal_size.6.93pt_mt..5mm_indent.-0.1161in_mleft.0.1161in_ifm">Al Jazeera, 26 oktober 2023, «Russia practises «massive» retaliatory nuclear strike» (https://www.aljazeera.com/news/2023/10/26/russia-practises-massive-retaliatory-nuclear-strike).</text:p></text:note-body></text:note></text:p>
      <text:p text:style-name="ifm_p_mt.3.76mm_ifm">Antwoord 2</text:p>
      <text:p text:style-name="ifm_p_ifm">Ja op beide vragen.</text:p>
      <text:p text:style-name="ifm_p_ifm">Hoewel er op dit moment geen signalen zijn dat Rusland van plan is om kernproeven uit te voeren en Rusland vooralsnog blijft deelnemen aan het International Monitoring System van het Alomvattend Kernstopverdrag, is de Russische intrekking van de ratificatie van dit verdrag een zorgelijke stap. Deze stap past in de bredere ondermijning van de mondiale wapenbeheersingsarchitectuur door Rusland. In internationaal verband blijven we aandringen op het respecteren van de afspraken en het belang van wapenbeheersing voor strategische stabiliteit.</text:p>
      <text:p text:style-name="ifm_p_mt.3.76mm_ifm">Vraag 3 en 5</text:p>
      <text:p text:style-name="ifm_p_ifm">Deelt u de mening dat Nederland, gezien zijn diplomatieke positie in het recente verleden bij de totstandkoming van het verdrag en bij de eerste toetsingsconferentie in Wenen, een brugfunctie heeft tussen de lidstaten van het verdrag en de Noord-Atlantische Verdragsorganisatie (NAVO)? Zo nee, waarom niet?</text:p>
      <text:p text:style-name="ifm_p_ifm">Bent u bereid, gezien de verontrustende kernwapenontwikkeling in de wereld en gezien de functie van Nederland als bruggenbouwer, om Nederland als waarnemer aanwezig te laten zijn in New York? Indien nee, waarom niet?</text:p>
      <text:p text:style-name="ifm_p_mt.3.76mm_ifm">Antwoord 3 en 5</text:p>
      <text:p text:style-name="ifm_p_ifm">Nederland zet zich onverminderd in als bruggenbouwer om fragmentatie binnen het ontwapenings- en non-proliferatieregime te voorkomen en de inspanningen terug te brengen naar het gemeenschappelijke doel: versterking en implementatie van het Non-proliferatieverdrag (NPV), inclusief de effectieve ontwapeningsmaatregelen op grond van artikel VI. In dit kader zal Nederland zich blijven inzetten voor ontwapeningsgerelateerde initiatieven zoals risicobeperking verificatie en transparantie, en de nauwe contacten met voor- en tegenstanders van het kernwapenverbod binnen de context van het NPV en cross-regionale initiatieven als het Non-Proliferation and Disarmament Initiative (NPDI), Creating an Environment for Disarmament (CEND) en het Stockholm Initiative for Nuclear Disarmament voortzetten.</text:p>
      <text:p text:style-name="ifm_p_ifm">Nederland hoeft geen waarnemer bij de tweede bijeenkomst van het TPNW te zijn, om deze brugfunctie te kunnen blijven vervullen. Het kabinet heeft meermaals aangegeven waarom Nederland het TPNW niet kan ondertekenen of steunen, meest recent in de Kamerbrief van 16 augustus 2022 over de uitvoering van de motie van de leden Van Dijk en Sjoerdsma over regeringsaanwezigheid bij de vergadering van het TPNW (Kamerstuk 33 783, nr. 51).</text:p>
      <text:p text:style-name="ifm_p_mt.3.76mm_ifm">Vraag 4</text:p>
      <text:p text:style-name="ifm_p_ifm">Welke andere Westerse landen zullen als waarnemer aanwezig zijn bij de tweede lidstatenconferentie van de TPNW? Is het juist dat Duitsland, Oostenrijk en Noorwegen dit overwegen?</text:p>
      <text:p text:style-name="ifm_p_mt.3.76mm_ifm">Antwoord 4</text:p>
      <text:p text:style-name="ifm_p_ifm">Oostenrijk is, als een van de grondleggers van het verdrag, uiteraard aanwezig. Duitsland, Noorwegen en België zullen als waarnemer aanw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kernwapens en de toetsingsconferentie TPNW</dc:title>
    <meta:user-defined meta:name="OVERHEIDop.ParlID/DC.identifier">ah-tk-20232024-531</meta:user-defined>
    <meta:user-defined meta:name="OVERHEIDop.configuratie">https://repository.officiele-overheidspublicaties.nl/MasterConfiguraties/MC-OEP-KamervragenAanhangsel-Web/1.3/xml/MC-OEP-KamervragenAanhangsel-Web.xml</meta:user-defined>
    <meta:user-defined meta:name="OVERHEIDop.vraagnummer">2023Z18779</meta:user-defined>
    <meta:user-defined meta:name="OVERHEIDop.aanhangselNummer">531</meta:user-defined>
    <meta:user-defined meta:name="OVERHEIDop.ontvanger">H.G.J. Bruins Slot</meta:user-defined>
    <meta:user-defined meta:name="DCTERMS.W3CDTF/OVERHEIDop.datumOntvangst">2023-12-04</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Antwoord op vragen van het lid Jasper van Dijk over kernwapens en de toetsingsconferentie TPNW</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