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0</text:p>
      <text:p text:style-name="ifm_p_font.roman_mt.3.76mm_ifm">Vragen van de leden <text:span text:style-name="ifm_span_font.bold_ifm">Kwint</text:span> (SP) en Westerveld (GroenLinks) aan de Minister en de Staatssecretaris van Onderwijs, Cultuur en Wetenschap over <text:span text:style-name="ifm_span_font.italic_ifm">het bericht «Cursor op zwart»</text:span> (ingezonden 5 oktober 2023).</text:p>
      <text:p text:style-name="ifm_p_font.roman_mt.3.76mm_ifm">Antwoord van Minister <text:span text:style-name="ifm_span_font.bold_ifm">Dijkgraaf</text:span> (Onderwijs, Cultuur en Wetenschap) (ontvangen 4 december 2023).</text:p>
      <text:p text:style-name="ifm_p_mt.3.76mm_ifm">Vraag 1</text:p>
      <text:p text:style-name="ifm_p_ifm">Hoe reflecteert u op het bericht dat Han Konings, hoofdredacteur van het onafhankelijke TU Eindhoven-nieuwsblad Cursor, met onmiddellijke ingang uit zijn functie is ontheven?<text:note text:id="n1" text:note-class="footnote"><text:note-citation text:label="1 ">1</text:note-citation><text:note-body><text:p text:style-name="ifm_p_font.normal_size.6.93pt_mt..5mm_indent.-0.1161in_mleft.0.1161in_ifm">Cursor op zwart (tue.nl), d.d. 3 oktober 2023.</text:p></text:note-body></text:note></text:p>
      <text:p text:style-name="ifm_p_mt.3.76mm_ifm">Antwoord 1</text:p>
      <text:p text:style-name="ifm_p_ifm">Ik heb kennis genomen van het bericht. Als Minister en stelselverantwoordelijke kan en wil ik niet ingaan op individuele arbeidsrechtelijke situaties bij hoger onderwijsinstellingen.</text:p>
      <text:p text:style-name="ifm_p_mt.3.76mm_ifm">Vraag 2</text:p>
      <text:p text:style-name="ifm_p_ifm">Deelt u de mening dat er op een publieke democratische instelling als een universiteit op geen enkele manier mag worden gemarchandeerd met of twijfel mag bestaan over de journalistieke vrijheid en onafhankelijkheid van universiteitsbladen of hogeschoolkranten?</text:p>
      <text:p text:style-name="ifm_p_mt.3.76mm_ifm">Antwoord 2</text:p>
      <text:p text:style-name="ifm_p_ifm">Ik deel de mening dat de redactie van een universiteitsblad of hogeschoolkrant journalistiek onafhankelijk moet kunnen opereren.</text:p>
      <text:p text:style-name="ifm_p_mt.3.76mm_ifm">Vraag 3</text:p>
      <text:p text:style-name="ifm_p_ifm">Bent u bereid zich uit te spreken over het belang van onafhankelijk nieuwsgaring op en over universiteiten, omdat dit als belangrijk onderdeel van de academische vrijheid kan worden gezien? Wat vindt u van de constatering van ScienceGuide dat ook zij merken dat er de laatste jaren in toenemende mate druk is op onafhankelijke nieuwsmedia over en binnen universiteiten?<text:note text:id="n2" text:note-class="footnote"><text:note-citation text:label="2 ">2</text:note-citation><text:note-body><text:p text:style-name="ifm_p_font.normal_size.6.93pt_mt..5mm_indent.-0.1161in_mleft.0.1161in_ifm">ScienceGuide spreekt steun uit voor Cursor, het universiteitsblad van de TU Eindhoven – ScienceGuide, d.d. 4 oktober 2023.</text:p></text:note-body></text:note></text:p>
      <text:p text:style-name="ifm_p_mt.3.76mm_ifm">Antwoord 3</text:p>
      <text:p text:style-name="ifm_p_ifm">Onafhankelijke journalistiek en persvrijheid zijn een groot goed dat te allen tijde bewaakt moet worden. Zeker binnen universiteiten waar academisch debat en kritisch denken bij uitstek hoog in het vaandel staan en gestimuleerd worden. Academische vrijheid is gekoppeld aan mensen in hun functie als docent en onderzoeker en is onderworpen aan de normen die gelden in de academische gemeenschap, zoals de Nederlandse gedragscode voor wetenschappelijke integriteit. Voor academische vrijheid is vrijheid van meningsuiting en daarmee ook journalistieke vrijheid een vereiste. Zowel wetenschappers als journalisten moeten in vrijheid en onafhankelijkheid hun onderzoek kunnen doen.</text:p>
      <text:p text:style-name="ifm_p_ifm">Ik heb kennis genomen van de constatering van ScienceGuide en betreur het als er in toenemende mate druk wordt ervaren op onafhankelijke nieuwsmedia over en binnen universiteiten. Nieuwsmedia moeten binnen de instellingen onafhankelijk kunnen opereren. Het is de verantwoordelijkheid van de instellingen om invulling te geven aan het borgen van die onafhankelijkheid.</text:p>
      <text:p text:style-name="ifm_p_mt.3.76mm_ifm">Vraag 4</text:p>
      <text:p text:style-name="ifm_p_ifm">In hoeverre is die journalistieke vrijheid en onafhankelijkheid op de Technische Universiteit Eindhoven volledig gegarandeerd? Op grond van welke feiten komt u tot deze beoordeling?</text:p>
      <text:p text:style-name="ifm_p_mt.3.76mm_ifm">Antwoord 4</text:p>
      <text:p text:style-name="ifm_p_ifm">In deze zaak zijn drie partijen relevant: het College van Bestuur (CvB), de hoofdredacteur en de redactieraad. Het CvB van de TU/e is de formele uitgever van Cursor. De directeur van het Communicatie Expertise Centrum van de TU/e treedt namens het CvB op als operationeel uitgever. De TU/e heeft bij mij het volgende aangegeven als het gaat om de wijze waarop de journalistieke vrijheid bij Cursor is ingericht en geborgd.</text:p>
      <text:p text:style-name="ifm_p_ifm">De hoofdredacteur is verantwoordelijk voor de inhoud, productie en exploitatie van Cursor. De redactieraad waarborgt dat de hoofdredacteur in journalistieke zin onafhankelijk kan opereren en bevordert dat hoofdredacteur en redactie opereren conform de vastgelegde journalistieke werkwijze. Het CvB – als formele uitgever – benoemt de redactieraad, de operationele uitgever stelt, na advies van de redactieraad, de hoofdredacteur aan.</text:p>
      <text:p text:style-name="ifm_p_ifm">In het redactiestatuut van Cursor is opgenomen dat de uitgever de (hoofd)redactie nooit zal dwingen af te zien van publicatie van c.q. wijzigingen aan te brengen in een artikel. De uitgever kan de hoofdredacteur wel verzoeken van een publicatie af te zien c.q. deze te wijzigen. De hoofdredacteur beslist zelf hoe hij met zo'n verzoek omgaat. De redactieraad kan de hoofdredacteur gevraagd en ongevraagd adviseren.</text:p>
      <text:p text:style-name="ifm_p_ifm">Volgens de TU/e hebben in deze casus alle partijen conform hun bevoegdheid volgend uit het redactiestatuut gehandeld. De redactieraad heeft geadviseerd het interview met de nieuwe rector magnificus aan te passen omdat de redactieraad het niet in balans achtte. De rector heeft als geïnterviewde verzocht tot het doen van aanpassingen. De hoofdredacteur heeft ervoor gekozen het artikel niet te publiceren. Dit is in overeenstemming met het (openbare) statement van de redactie van Cursor waarin wordt aangegeven dat de hoofdredacteur heeft besloten het artikel niet te publiceren. In het statement staat dat dit het gevolg was van druk door het negatieve advies van de redactieraad en het verzoek vanuit het CvB. De redactie van Cursor heeft mij geïnformeerd dat volgens hen de rector in een mail aan de hoofdredacteur heeft aangegeven niet in te stemmen met publicatie. Dit is ervaren als een publicatieverbod mede omdat de rector zowel geïnterviewde als – in haar hoedanigheid van lid CvB – uitgever is.</text:p>
      <text:p text:style-name="ifm_p_ifm">Op grond van bovenstaande feiten constateer ik dat op papier, via het redactiestatuut, de journalistieke onafhankelijkheid van de redactie van Cursor voldoende geborgd is. Ik kan niet zeggen of de journalistieke onafhankelijkheid van Cursor in de praktijk ook volledig gegarandeerd is noch dat deze in het geding is. Er is sprake van door de redactie van Cursor ervaren druk om niet te publiceren, zodanig dat zij Cursor op zwart hebben gezet. Ik wil benadrukken dat journalistieke onafhankelijkheid van universiteitsbladen een groot goed is en dat ik het zeer onwenselijk vind dat een blad als Cursor op zwart is gegaan. Vanuit mijn rol vind ik het niet zuiver om uitspraken te doen over individuele gevallen zoals de situatie bij Cursor. Het is daarom goed dat, zoals het CvB van de TU/e mij geïnformeerd heeft, de Commissie melding onregelmatigheden van de universiteit een onderzoek uitvoert naar het als censuur gekwalificeerde handelen van de TU/e en naar het gevoel van de Cursor-redactie dat zij niet onafhankelijk hun werk kunnen doen.</text:p>
      <text:p text:style-name="ifm_p_mt.3.76mm_ifm">Vraag 5</text:p>
      <text:p text:style-name="ifm_p_ifm">Vindt u het wenselijk dat het College van Bestuur van de TU/e en de redactieraad een steeds groeiende druk uitoefent om bepaalde artikelen, die als onwenselijk worden gezien, niet te publiceren?</text:p>
      <text:p text:style-name="ifm_p_mt.3.76mm_ifm">Antwoord 5</text:p>
      <text:p text:style-name="ifm_p_ifm">Ik vind dat er in universiteitsbladen plaats moet zijn voor artikelen die kritisch zijn ten aanzien van de eigen organisatie. Dit uiteraard mits de journalistieke kwaliteitsnormen, zoals hoor en wederhoor, gehanteerd zijn. Indien er in toenemende mate druk wordt uitgeoefend om bepaalde artikelen die als onwenselijk worden gezien niet te publiceren, dan vind ik dat een zorgelijk signaal. Zoals ik in mijn eerdere antwoorden aangeef, vormen onafhankelijke journalistiek en persvrijheid een groot goed dat te allen tijde bewaakt moet worden. Ik vind het aan het College van Bestuur, als uitgever van Cursor, de redactieraad en de redactie van Cursor om, te meer naar aanleiding van hetgeen is voorgevallen, met elkaar het gesprek te voeren over het redactiestatuut, de inhoudelijke interpretatie en invulling in de praktijk daarvan vanuit het uitgangspunt dat journalistieke onafhankelijkheid te allen tijde geborgd moet zijn.</text:p>
      <text:p text:style-name="ifm_p_mt.3.76mm_ifm">Vraag 6</text:p>
      <text:p text:style-name="ifm_p_ifm">Bent u bereid om op korte termijn onderzoek te starten naar de aantijgingen over de inperking van de journalistieke vrijheid en daarbij ook te bezien in hoeverre er bij andere universitaire redacties en bij hogeschoolkranten vrijheid wordt ingeperkt? Zo nee, hoe wilt u de journalistieke vrijheid van deze bladen garanderen? Zo ja, wanneer kunt u daarmee beginnen?</text:p>
      <text:p text:style-name="ifm_p_mt.3.76mm_ifm">Antwoord 6</text:p>
      <text:p text:style-name="ifm_p_ifm">Momenteel zie ik geen aanleiding voor een dergelijk breed onderzoek. Zoals in de media is gemeld is een redactielid van Cursor een klokkenluidersprocedure gestart. Het CvB van de TU/e heeft mij laten weten dat de Commissie melding onregelmatigheden van de universiteit naar aanleiding van die melding een onderzoek uitvoert naar het als censuur gekwalificeerde handelen van de TU/e en naar het gevoel van de Cursor-redactie dat zij niet onafhankelijk hun werk kunnen doen. Dit is conform de interne procedures van de instelling. Ik vertrouw erop dat dit onderzoek zorgvuldig en onafhankelijk van het CvB wordt uitgevoerd.</text:p>
      <text:p text:style-name="ifm_p_ifm">In de relatie tussen CvB en redactie is journalistieke onafhankelijkheid altijd het uitgangspunt. Ik verwacht van alle instellingen dat de journalistieke onafhankelijkheid expliciet is vastgelegd, bijvoorbeeld in een redactiestatuut, en dat er plaats is voor artikelen die kritisch zijn ten aanzien van de eigen organisatie. Het is de verantwoordelijkheid van de instellingen om die journalistieke onafhankelijkheid te bewaken en hierover het gesprek te voeren binnen de instelling.</text:p>
      <text:p text:style-name="ifm_p_mt.3.76mm_ifm">Vraag 7</text:p>
      <text:p text:style-name="ifm_p_ifm">Bent u bereid om met het College van Bestuur van de TU/e in gesprek te gaan over de eisen die worden gesteld door de redactieleden van Cursor?</text:p>
      <text:p text:style-name="ifm_p_mt.3.76mm_ifm">Antwoord 7</text:p>
      <text:p text:style-name="ifm_p_ifm">De redactie van Cursor is van mening dat er drie stappen nodig zijn om journalistieke vrijheid te garanderen. Een nieuwe, onafhankelijke redactieraad, een stem van de redactie in het aanstellen van een nieuwe hoofdredacteur en het herzien van het redactiestatuut om de onafhankelijkheid van Cursor beter te borgen. Ik ben door de redactie van Cursor en door het CvB van de TU/e geïnformeerd dat zij over deze stappen in gesprek zijn. Ik vind het aan de redactie en CvB om het gesprek hierover onderling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Westerveld over het bericht 'Cursor op zwart'</dc:title>
    <meta:user-defined meta:name="OVERHEIDop.ParlID/DC.identifier">ah-tk-20232024-530</meta:user-defined>
    <meta:user-defined meta:name="OVERHEIDop.configuratie">https://repository.officiele-overheidspublicaties.nl/MasterConfiguraties/MC-OEP-KamervragenAanhangsel-Web/1.3/xml/MC-OEP-KamervragenAanhangsel-Web.xml</meta:user-defined>
    <meta:user-defined meta:name="OVERHEIDop.vraagnummer">2023Z16731</meta:user-defined>
    <meta:user-defined meta:name="OVERHEIDop.aanhangselNummer">530</meta:user-defined>
    <meta:user-defined meta:name="OVERHEIDop.ontvanger">R.H. Dijkgraaf</meta:user-defined>
    <meta:user-defined meta:name="DCTERMS.W3CDTF/OVERHEIDop.datumOntvangst">2023-12-04</meta:user-defined>
    <meta:user-defined meta:name="OVERHEIDop.AanhangselTypen/DC.type">Antwoord</meta:user-defined>
    <meta:user-defined meta:name="OVERHEIDop.indiener">E.M. Westerveld</meta:user-defined>
    <meta:user-defined meta:name="OVERHEIDop.indiener">J.P. Kwi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4</meta:user-defined>
    <meta:user-defined meta:name="DC.title">Antwoord op vragen van de leden Kwint en Westerveld over het bericht 'Cursor op zwart'</meta:user-defined>
    <meta:user-defined meta:name="DCTERMS.W3CDTF/DCTERMS.available">2023-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nderwijs en wetenschap | Hoger onderwijs</meta:user-defined>
    <meta:user-defined meta:name="OVERHEIDop.versieInformatie"/>
  </office:meta>
</office:document-meta>
</file>