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Dijk</text:span> (SP) aan de Minister van Volksgezondheid, Welzijn en Sport over <text:span text:style-name="ifm_span_font.italic_ifm">de overname van Tandartspraktijk Kennemerland door een Deens private-equityhuis</text:span> (ingezonden 23 oktober 2023).</text:p>
      <text:p text:style-name="ifm_p_font.roman_mt.3.76mm_ifm">Antwoord van Minister <text:span text:style-name="ifm_span_font.bold_ifm">Kuipers</text:span> (Volksgezondheid, Welzijn en Sport) (ontvangen 4 december 2023). Zie ook Aanhangsel Handelingen, vergaderjaar 2023–2024, nr. 379.</text:p>
      <text:p text:style-name="ifm_p_mt.3.76mm_ifm">Vraag 1</text:p>
      <text:p text:style-name="ifm_p_ifm">Wat is uw reactie op het bericht «Scandinavisch private-equityhuis Axcel zet eerste stap in Nederlandse zorg met overname tandartspraktijk»?<text:note text:id="ID-2023Z18065-d37e51" text:note-class="footnote"><text:note-citation text:label="1 ">1</text:note-citation><text:note-body><text:p text:style-name="ifm_p_font.normal_size.6.93pt_mt..5mm_indent.-0.1161in_mleft.0.1161in_ifm">FD, 19 oktober 2023, «Scandinavisch private-equityhuis Axcel zet eerste stap in Nederlandse zorg met overname tandartspraktijk» (https://fd.nl/samenleving/1493488/zweedse-mondzorgketen-oral-care-doet-eerste-overname-in-nederland#Echobox=1697775840).</text:p></text:note-body></text:note></text:p>
      <text:p text:style-name="ifm_p_mt.3.76mm_ifm">Antwoord 1</text:p>
      <text:p text:style-name="ifm_p_ifm">Ik ben bekend met de situatie die wordt geschetst in het aangehaalde artikel. In beginsel staat het elke partij in Nederland vrij om een (mondzorg) praktijk te starten of over te nemen mits vanzelfsprekend wordt voldaan aan de geldende wet- en regelgeving. Denk hierbij aan wetgeving over sturing van de zorg (zoals de Wet toetreding zorgaanbieders en de Mededingingswet) tot aan wetgeving over de kwaliteit van de zorg (zoals de Wet kwaliteit, klachten en geschillen zorg). Voor de volledigheid merk ik op dat op grond van art. 1.3 Uitvoeringsbesluit Wet toelating zorginstellingen voor mondzorgpraktijken een winstoogmerk is toegestaan.</text:p>
      <text:p text:style-name="ifm_p_ifm">Wat betreft overnames, deze dienen vooraf gemeld en goedgekeurd te worden door de Nederlandse Zorgautoriteit (NZa) en de Autoriteit Consument en Markt (ACM). Overnames waarbij door één van de partijen met meer dan 50 personen zorg wordt verleend, dienen bij de NZa te worden gemeld. Een melding bij de ACM dient gedaan te worden als sprake is van bepaalde omzetdrempels die door de overname zullen worden gehaald.</text:p>
      <text:p text:style-name="ifm_p_ifm">In lijn met de door uw Kamer aangenomen motie die de leden Van den Berg en Dijk hebben ingebracht tijdens het Wetgevingsoverleg in juni jl., laat ik zorgbreed een onderzoek doen naar de omvang van private equity in diverse zorgsectoren en de invloed van private equity op de kwaliteit, toegankelijkheid en betaalbaarheid van zorg.<text:note text:id="ID-528-d37e86" text:note-class="footnote"><text:note-citation text:label="2 ">2</text:note-citation><text:note-body><text:p text:style-name="ifm_p_font.normal_size.6.93pt_mt..5mm_indent.-0.1161in_mleft.0.1161in_ifm">Kamerstuk 36 360 XVI, nr. 17</text:p></text:note-body></text:note> Ook zal met het onderzoek worden onderzocht hoe de groei van investeringsfondsen en andere commerciële aanbieders in de zorg eventueel kan worden tegengegaan.</text:p>
      <text:p text:style-name="ifm_p_mt.3.76mm_ifm">Vraag 2</text:p>
      <text:p text:style-name="ifm_p_ifm">Bent u het ermee eens dat het een onwenselijke ontwikkeling is dat private equitybedrijven hiermee een nog groter deel van de tandartsenzorg in handen krijgen?</text:p>
      <text:p text:style-name="ifm_p_mt.3.76mm_ifm">Antwoord 2</text:p>
      <text:p text:style-name="ifm_p_ifm">Het zorgbeleid is er op gericht dat de zorg betaalbaar is, van goede kwaliteit en toegankelijk voor iedereen die haar nodig heeft. Het is hierbij belangrijk om zicht te behouden op de effecten van private equity in onze gezondheidszorg zodat adequaat ingegrepen kan worden indien nodig. Het onderzoek dat ik laat uitvoeren naar de omvang van private equity in diverse zorgsectoren en de invloed van private equity op de kwaliteit, toegankelijkheid en betaalbaarheid van zorg, zal hieraan bijdragen. Naar verwachting zullen de resultaten van het private equity onderzoek einde van het eerste kwartaal 2024 beschikbaar komen.</text:p>
      <text:p text:style-name="ifm_p_ifm">Daarnaast heb ik navraag gedaan bij de IGJ of zij signalen hebben ontvangen waaruit blijkt dat de kwaliteit van zorg in het geding is. De IGJ heeft aangegeven geen signalen t.a.v. ketenvorming in de zorg ontvangen te hebben. Ik ben mij er bewust van dat er zich kansen maar mogelijk ook risico’s voor kunnen doen bij private equity in de (mond)zorg, bijvoorbeeld wanneer het realiseren van (uitkeerbare) winst van groter belang wordt dan de kwaliteit of toegankelijkheid van zorg. Bij dergelijke situaties kunnen de in vraag 1 genoemde toezichthouders handhavend optreden. Ook merk ik op dat zorgverzekeraars, in het kader van de toegankelijkheid van zorg, als taak hebben te waarborgen dat verzekerden toegang tot goede zorg houden (de zorgplicht). De NZa toetst vervolgens op het naleven van de wettelijke zorgplicht door de verzekeraars.</text:p>
      <text:p text:style-name="ifm_p_mt.3.76mm_ifm">Vraag 3</text:p>
      <text:p text:style-name="ifm_p_ifm">Zijn er volgens u redenen om aan te nemen dat de groei van private equity in de tandartsenzorg minder negatieve effecten heeft dan in de jeugdzorg en de huisartsenzorg, ten aanzien waarvan de Kamer eerder al moties over de onwenselijkheid van private equity aannam?<text:note text:id="ID-2023Z18065-d37e69" text:note-class="footnote"><text:note-citation text:label="3 ">3</text:note-citation><text:note-body><text:p text:style-name="ifm_p_font.normal_size.6.93pt_mt..5mm_indent.-0.1161in_mleft.0.1161in_ifm">Kamerstukken 36 410, nr. 19.</text:p></text:note-body></text:note><text:span text:style-name="ifm_span_font.superscript_ifm">, </text:span><text:note text:id="ID-2023Z18065-d37e77" text:note-class="footnote"><text:note-citation text:label="4 ">4</text:note-citation><text:note-body><text:p text:style-name="ifm_p_font.normal_size.6.93pt_mt..5mm_indent.-0.1161in_mleft.0.1161in_ifm">Kamerstuk 31 839, nr. 967.</text:p></text:note-body></text:note></text:p>
      <text:p text:style-name="ifm_p_mt.3.76mm_ifm">Antwoord 3</text:p>
      <text:p text:style-name="ifm_p_ifm">Het is te voorbarig om hier nu uitspraken over te doen. In lijn met de door uw Kamer aangenomen motie van de leden Van den Berg en Dijk laat ik zorgbreed een onderzoek uitvoeren om beter inzicht te krijgen in de daadwerkelijke positieve en negatieve effecten van private equity in de zorg op de kwaliteit, toegankelijkheid en betaalbaarheid van de zorg.<text:note text:id="ID-528-d37e136" text:note-class="footnote"><text:note-citation text:label="5 ">5</text:note-citation><text:note-body><text:p text:style-name="ifm_p_font.normal_size.6.93pt_mt..5mm_indent.-0.1161in_mleft.0.1161in_ifm">Kamerstuk 36 360 XVI, nr. 17</text:p></text:note-body></text:note> Ook zal met het onderzoek worden onderzocht hoe de groei van investeringsfondsen en andere commerciële aanbieders in de zorg eventueel kan worden tegengegaan.</text:p>
      <text:p text:style-name="ifm_p_mt.3.76mm_ifm">Vraag 4</text:p>
      <text:p text:style-name="ifm_p_ifm">Bent u bereid om stappen te zetten tegen de opmars van private equity in de tandzorg?</text:p>
      <text:p text:style-name="ifm_p_mt.3.76mm_ifm">Antwoord 4</text:p>
      <text:p text:style-name="ifm_p_ifm">Zoals ik hiervoor heb aangegeven vind ik het belangrijk om eerst beter zicht te krijgen op de rol en het effect van private equity in de zorg om te bepalen of, en zo welke, nadere maatregelen gewenst zijn en laat ik daarom zorgbreed een onderzoek uitvoeren naar private equity in de zorg. Doel van dit onderzoek is om beter inzicht te krijgen in de daadwerkelijke positieve en negatieve effecten van private equity in de zorg op de kwaliteit, toegankelijkheid en betaalbaarheid van de zorg. Indien één van de conclusies van dat onderzoek is dat de toezichthouders aanvullende middelen nodig hebben voor effectief toezicht, verwacht ik dat zij dit zullen aangeven. Daarna kan bepaald worden of er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overname van Tandartspraktijk Kennemerland door een Deens private-equityhuis</dc:title>
    <meta:user-defined meta:name="OVERHEIDop.ParlID/DC.identifier">ah-tk-20232024-528</meta:user-defined>
    <meta:user-defined meta:name="OVERHEIDop.configuratie">https://repository.officiele-overheidspublicaties.nl/MasterConfiguraties/MC-OEP-KamervragenAanhangsel-Web/1.3/xml/MC-OEP-KamervragenAanhangsel-Web.xml</meta:user-defined>
    <meta:user-defined meta:name="OVERHEIDop.vraagnummer">2023Z18065</meta:user-defined>
    <meta:user-defined meta:name="OVERHEIDop.aanhangselNummer">528</meta:user-defined>
    <meta:user-defined meta:name="OVERHEIDop.ontvanger">E.J. Kuipers</meta:user-defined>
    <meta:user-defined meta:name="DCTERMS.W3CDTF/OVERHEIDop.datumOntvangst">2023-12-04</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4</meta:user-defined>
    <meta:user-defined meta:name="DC.title">Antwoord op vragen van het lid Dijk over de overname van Tandartspraktijk Kennemerland door een Deens private-equityhuis</meta:user-defined>
    <meta:user-defined meta:name="DCTERMS.W3CDTF/DCTERMS.available">2023-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