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Van den Brink</text:span>, <text:span text:style-name="ifm_span_font.bold_ifm">Krul</text:span> en <text:span text:style-name="ifm_span_font.bold_ifm">Inge van Dijk</text:span> (allen CDA) aan de Ministers voor Langdurige Zorg en Sport en van Infrastructuur en Waterstaat over <text:span text:style-name="ifm_span_font.italic_ifm">het niet doorgaan van amateur wielrenwedstrijden</text:span> (ingezonden 15 november 2023).</text:p>
      <text:p text:style-name="ifm_p_font.roman_mt.3.76mm_ifm">Mededeling van Minister <text:span text:style-name="ifm_span_font.bold_ifm">Helder</text:span> (Langdurige Zorg en Sport) (ontvangen 4 december 2023).</text:p>
      <text:p text:style-name="ifm_p_mt.3.76mm_ifm">Vraag 1</text:p>
      <text:p text:style-name="ifm_p_ifm">Heeft u kennisgenomen van de column van de heer Zonneveld in het Algemeen Dagblad?<text:note text:id="ID-2023Z19180-d37e50" text:note-class="footnote"><text:note-citation text:label="1 ">1</text:note-citation><text:note-body><text:p text:style-name="ifm_p_font.normal_size.6.93pt_mt..5mm_indent.-0.1161in_mleft.0.1161in_ifm">AD, 14 november 2023, «Wielrennen heeft zo geen toekomst» (www.ad.nl/wielrennen/column-thijs-zonneveld-wielrennen-in-nederland-heeft-op-deze-manier-geen-toekomst~a3c6bc36/).</text:p></text:note-body></text:note></text:p>
      <text:p text:style-name="ifm_p_mt.3.76mm_ifm">Vraag 2</text:p>
      <text:p text:style-name="ifm_p_ifm">Herinnert u zich de aangenomen motie waarin de regering verzocht werd samen met de Koninklijke Nederlandsche Wielren Unie (KNWU) praktische problemen rond de inzet van vrijwillige burgermotorrijders op te lossen en tevens voor het eind van het jaar met een oplossing te komen waarbij zo spoedig mogelijk vrijwillige burgermotorrijders ingezet kunnen worden bij wielerkoersen?<text:note text:id="ID-2023Z19180-d37e63" text:note-class="footnote"><text:note-citation text:label="2 ">2</text:note-citation><text:note-body><text:p text:style-name="ifm_p_font.normal_size.6.93pt_mt..5mm_indent.-0.1161in_mleft.0.1161in_ifm">Kamerstuk 30 234, nr. 346.</text:p></text:note-body></text:note></text:p>
      <text:p text:style-name="ifm_p_mt.3.76mm_ifm">Vraag 3</text:p>
      <text:p text:style-name="ifm_p_ifm">Herinnert u zich dat u heeft toegezegd de Kamer hierover voor het wetgevingsoverleg Sport (dat op 20 november 2023 zou plaatsvinden) zou informeren over de voortgang van de gesprekken over een oplossing voor de verminderde politie-inzet bij wielerwedstrijden? Wanneer kan de Kamer deze informatie verwachten?<text:note text:id="ID-2023Z19180-d37e76" text:note-class="footnote"><text:note-citation text:label="3 ">3</text:note-citation><text:note-body><text:p text:style-name="ifm_p_font.normal_size.6.93pt_mt..5mm_indent.-0.1161in_mleft.0.1161in_ifm">Kamerstuk 30 234, nr. 357.</text:p></text:note-body></text:note></text:p>
      <text:p text:style-name="ifm_p_mt.3.76mm_ifm">Vraag 4</text:p>
      <text:p text:style-name="ifm_p_ifm">Beseft u dat dit een dossier is dat al vele jaren speelt, aangezien de politie al in 2018 heeft aangegeven mogelijk geen capaciteit meer te hebben voor de begeleiding van amateur wielerwedstrijden? Beseft u dat een mogelijke oplossing voor het probleem – de inzet van burger-motards – in omliggende landen al lange tijd wordt ingezet?</text:p>
      <text:p text:style-name="ifm_p_mt.3.76mm_ifm">Vraag 5</text:p>
      <text:p text:style-name="ifm_p_ifm">Deelt u de mening dat het volstrekt onwenselijk is als amateur wielerwedstrijden in de nabije toekomst alleen nog maar op een afgesloten terrein (bijvoorbeeld volledig afgezette «rondjes om de kerk»; koersen op het afgezette VAM-terrein in Drenthe) kunnen plaatsvinden? Deelt u ook de mening dat het onverteerbaar is als dit het gevolg is van te lang uitstellen door de overheid van het verkennen van de mogelijkheid om burger-motards in te zetten?</text:p>
      <text:p text:style-name="ifm_p_mt.3.76mm_ifm">Vraag 6</text:p>
      <text:p text:style-name="ifm_p_ifm">Klopt het dat er mogelijkheden zijn om in het kader van een proefproject de benodigde tijdelijke ontheffingen te kunnen verlenen voor eventuele pilots met burger-motards bij wielerrondes? Zo nee, waarom niet?</text:p>
      <text:p text:style-name="ifm_p_mt.3.76mm_ifm">Vraag 7</text:p>
      <text:p text:style-name="ifm_p_ifm">Zijn er inmiddels wielerrondes van de KNWU aangewezen als pilot voor het werken met burger-motards? Zo nee, waarom niet? Zo ja, welke wielerrondes zijn dit?</text:p>
      <text:p text:style-name="ifm_p_mt.3.76mm_ifm">Vraag 8</text:p>
      <text:p text:style-name="ifm_p_ifm">Hoe gaat u de komende jaren voorkomen dat nog meer evenementen, wielerkoersen, maar ook heel veel goede-doelenevenementen, zullen moeten worden afgezegd?</text:p>
      <text:p text:style-name="ifm_p_mt.3.76mm_ifm">Vraag 9</text:p>
      <text:p text:style-name="ifm_p_ifm">Wat is de stand van zaken van het (verkennen van) het wijzigen van het Reglement verkeersregels en verkeerstekens 1990 (RVV 1990) om de inzet van burger-motards mogelijk te maken?</text:p>
      <text:p text:style-name="ifm_p_mt.3.76mm_ifm">Vraag 10</text:p>
      <text:p text:style-name="ifm_p_ifm">Klopt het dat burger-motards thans – noodgedwongen – formeel op basis van artikel 58a van het Besluit administratieve bepalingen inzake het wegverkeer (BABW) op moeten treden als (bevoegde) evenementenverkeersregelaars (waarbij zij vanaf de motor dus geen aanwijzingen mogen geven aan het overige verkeer)? Is het als alternatief van het wijzigen van het RVV 1990 ook mogelijk om in artikel 58a van het Besluit administratieve bepalingen inzake het wegverkeer (BABW), een vierde soort verkeersregelaar toe te voegen, namelijk de motor-verkeersregelaar, zodat aan die categorie aparte voorwaarden kunnen worden gesteld en bevoegdheden worden toegekend?</text:p>
      <text:h text:style-name="ifm_p_font.bold_mt.5.08mm_page.keep-with-next_ifm" text:outline-level="2">Mededeling</text:h>
      <text:p text:style-name="ifm_p_mt.4.23mm_ifm">De vragen van de leden Van den Brink, Krul en Inge van Dijk (allen CDA) over het niet doorgaan van amateur wielrenwedstrijden (2023Z1918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rink, Krul en Inge van Dijk over hetniet doorgaan van amateur wielrenwedstrijden</dc:title>
    <meta:user-defined meta:name="OVERHEIDop.ParlID/DC.identifier">ah-tk-20232024-525</meta:user-defined>
    <meta:user-defined meta:name="OVERHEIDop.configuratie">https://repository.officiele-overheidspublicaties.nl/MasterConfiguraties/MC-OEP-KamervragenAanhangsel-Web/1.3/xml/MC-OEP-KamervragenAanhangsel-Web.xml</meta:user-defined>
    <meta:user-defined meta:name="OVERHEIDop.vraagnummer">2023Z19180</meta:user-defined>
    <meta:user-defined meta:name="OVERHEIDop.aanhangselNummer">525</meta:user-defined>
    <meta:user-defined meta:name="OVERHEIDop.ontvanger">C. Helder</meta:user-defined>
    <meta:user-defined meta:name="DCTERMS.W3CDTF/OVERHEIDop.datumOntvangst">2023-12-04</meta:user-defined>
    <meta:user-defined meta:name="OVERHEIDop.AanhangselTypen/DC.type">Mededeling</meta:user-defined>
    <meta:user-defined meta:name="OVERHEIDop.indiener">I. (Inge) van Dijk</meta:user-defined>
    <meta:user-defined meta:name="OVERHEIDop.indiener">H.M. Krul</meta:user-defined>
    <meta:user-defined meta:name="OVERHEIDop.indiener">G. van den Br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Uitstel beantwoording vragen van de leden Van den Brink, Krul en Inge van Dijk over hetniet doorgaan van amateur wielrenwedstrijden</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