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Boulakjar</text:span> (D66) aan de Minister van Economische Zaken en Klimaat over <text:span text:style-name="ifm_span_font.italic_ifm">het bericht «Zonnepanelen zonder investering duurder dan gedacht»</text:span> (ingezonden 25 oktober 2023).</text:p>
      <text:p text:style-name="ifm_p_font.roman_mt.3.76mm_ifm">Mededeling van Minister <text:span text:style-name="ifm_span_font.bold_ifm">Adriaansens</text:span> (Economische Zaken en Klimaat) (ontvangen 4 december 2023).</text:p>
      <text:p text:style-name="ifm_p_mt.3.76mm_ifm">Vraag 1</text:p>
      <text:p text:style-name="ifm_p_ifm">Bent u bekend met het bericht «Zonnepanelen zonder investering duurder dan gedacht»<text:note text:id="n1" text:note-class="footnote"><text:note-citation text:label="1 ">1</text:note-citation><text:note-body><text:p text:style-name="ifm_p_font.normal_size.6.93pt_mt..5mm_indent.-0.1161in_mleft.0.1161in_ifm">Radar, 23 oktober 2023, Fragment: Zonnepanelen zonder investering duurder dan gedacht (radar.avrotros.nl/uitzendingen/gemist/item/fragment-zonnepanelen-zonder-investering-duurder-dan-gedacht/).</text:p></text:note-body></text:note> uit de uitzending van Radar van maandag 23 oktober 2023?</text:p>
      <text:p text:style-name="ifm_p_mt.3.76mm_ifm">Vraag 2</text:p>
      <text:p text:style-name="ifm_p_ifm">Hoe kwalificeert u de uitspraken en beweringen van deze verkopers uit de uitzending over onder andere energieprijzen, de kwaliteit van bepaalde zonnepanelen en de levensduur van zonnepanelen? Zou u dit kwalificeren als bewuste misleiding? Kunt u hiertegen optreden?</text:p>
      <text:p text:style-name="ifm_p_mt.3.76mm_ifm">Vraag 3</text:p>
      <text:p text:style-name="ifm_p_ifm">Wat vindt u van de transparantie door de verkopers in de uitzending van Radar wat betreft de kosten voor het leasen, installeren en de daadwerkelijke kosten van de zonnepanelen? Zou u dit kwalificeren als bewuste misleiding? Kunt u hiertegen optreden?</text:p>
      <text:p text:style-name="ifm_p_mt.3.76mm_ifm">Vraag 4</text:p>
      <text:p text:style-name="ifm_p_ifm">In de uitzending worden de potentiële klanten bewust toegestuurd naar bedrijven die leningen aanbieden tegen zéér hoge rentepercentages, in plaats van bijvoorbeeld het Warmtefonds. Hoe kunt u ervoor zorgen dat huishoudens méér gebruik maken van initiatieven zoals het Warmtefonds zodat huishoudens geen torenhoge rentes hoeven te betalen voor zonnepanelen?</text:p>
      <text:p text:style-name="ifm_p_mt.3.76mm_ifm">Vraag 5</text:p>
      <text:p text:style-name="ifm_p_ifm">In de uitzending wordt ook gesproken over overheidssubsidies. Het kabinet is voornemens om de salderingsregeling zonnepanelen af te bouwen. Welke gevolgen heeft dit voor huishoudens met dit soort lease- of huurcontracten?</text:p>
      <text:p text:style-name="ifm_p_mt.3.76mm_ifm">Vraag 6</text:p>
      <text:p text:style-name="ifm_p_ifm">Welke regels gelden er voor het op deze manier aanbieden en verkopen van producten zoals zonnepanelen? Welke regels zijn er voor het overnemen van de gehuurde of geleasede zonnepanelen? Welke regels worden er volgens de Minister in de uitzending door de verkopers overtreden? Hoe gaat u hiertegen optreden?</text:p>
      <text:p text:style-name="ifm_p_mt.3.76mm_ifm">Vraag 7</text:p>
      <text:p text:style-name="ifm_p_ifm">Deelt u de mening dat dit soort negatieve verhalen over zonnepanelen onnodig zijn en dat door dit soort louche verkopers zonnepanelen onterecht een slechtere naam krijgen?</text:p>
      <text:p text:style-name="ifm_p_mt.3.76mm_ifm">Vraag 8</text:p>
      <text:p text:style-name="ifm_p_ifm">Wat doet de zonnepanelenbranche zelf om dit soort verkooppraktijken te voorkomen?</text:p>
      <text:p text:style-name="ifm_p_mt.3.76mm_ifm">Vraag 9</text:p>
      <text:p text:style-name="ifm_p_ifm">Wat gaat u doen om huishoudens te beschermen tegen oneerlijke ondernemers?</text:p>
      <text:h text:style-name="ifm_p_font.bold_mt.5.08mm_page.keep-with-next_ifm" text:outline-level="2">Mededeling</text:h>
      <text:p text:style-name="ifm_p_mt.4.23mm_ifm">Hierbij deel ik u mee dat de beantwoording van de Kamervragen van het lid Boulakjar (D66) over het bericht «Zonnepanelen zonder investering duurder dan gedacht» niet binnen de gestelde termijn van drie weken mogelijk is vanwege de benodigde (inter)departemental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lakjar over het bericht 'Zonnepanelen zonder investering duurder dan gedacht'</dc:title>
    <meta:user-defined meta:name="OVERHEIDop.ParlID/DC.identifier">ah-tk-20232024-523</meta:user-defined>
    <meta:user-defined meta:name="OVERHEIDop.configuratie">https://repository.officiele-overheidspublicaties.nl/MasterConfiguraties/MC-OEP-KamervragenAanhangsel-Web/1.3/xml/MC-OEP-KamervragenAanhangsel-Web.xml</meta:user-defined>
    <meta:user-defined meta:name="OVERHEIDop.vraagnummer">2023Z18334</meta:user-defined>
    <meta:user-defined meta:name="OVERHEIDop.aanhangselNummer">523</meta:user-defined>
    <meta:user-defined meta:name="OVERHEIDop.ontvanger">M.A.M. Adriaansens</meta:user-defined>
    <meta:user-defined meta:name="DCTERMS.W3CDTF/OVERHEIDop.datumOntvangst">2023-12-04</meta:user-defined>
    <meta:user-defined meta:name="OVERHEIDop.AanhangselTypen/DC.type">Mededeling</meta:user-defined>
    <meta:user-defined meta:name="OVERHEIDop.indiener">F. Boulakj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Uitstel beantwoording vragen van het lid Boulakjar over het bericht 'Zonnepanelen zonder investering duurder dan gedacht'</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