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de leden <text:span text:style-name="ifm_span_font.bold_ifm">Boswijk</text:span> en <text:span text:style-name="ifm_span_font.bold_ifm">Van den Brink</text:span> (beiden CDA) aan de Ministers van Buitenlandse Zaken en voor Langdurige Zorg en Sport over <text:span text:style-name="ifm_span_font.italic_ifm">het bericht dat Europese voetbalclubs sinds het uitbreken van de oorlog in Oekraïne zo’n 40 miljoen euro aan transfer- en huursommen aan hun Russische tegenhangers hebben betaald</text:span>. (ingezonden 24 augustus 2023).</text:p>
      <text:p text:style-name="ifm_p_font.roman_mt.3.76mm_ifm">Antwoord van Minister <text:span text:style-name="ifm_span_font.bold_ifm">Bruins Slot</text:span> (Buitenlandse Zaken), mede namens de Minister voor Langdurige Zorg en Sport (ontvangen 1 december 2023). Zie ook Aanhangsel Handelingen, vergaderjaar 2022–2023, nr. 3656.</text:p>
      <text:p text:style-name="ifm_p_mt.3.76mm_ifm">Vraag 1</text:p>
      <text:p text:style-name="ifm_p_ifm">Bent u bekend met de berichtgeving dat ondanks de oorlog in Oekraïne Europese voetbalclubs nog steeds volop zaken doen met Russische voetbalclubs?<text:note text:id="ID-2023Z14248-d37e58" text:note-class="footnote"><text:note-citation text:label="1 ">1</text:note-citation><text:note-body><text:p text:style-name="ifm_p_font.normal_size.6.93pt_mt..5mm_indent.-0.1161in_mleft.0.1161in_ifm">NOS, 26 juli 2023, «Voetballers halen uit Rusland, mag dat? «Het is bovenal een morele kwestie»», https://nos.nl/artikel/2484332-voetballers-halen-uit-rusland-mag-dat-het-is-bovenal-een-morele-kwestie</text:p></text:note-body></text:note><text:span text:style-name="ifm_span_font.superscript_ifm">, </text:span><text:note text:id="ID-2023Z14248-d37e65" text:note-class="footnote"><text:note-citation text:label="2 ">2</text:note-citation><text:note-body><text:p text:style-name="ifm_p_font.normal_size.6.93pt_mt..5mm_indent.-0.1161in_mleft.0.1161in_ifm">BNR, 7 augustus 2023, «Oorlog stopt voetbaleuro's niet: 40 miljoen van Europese topclubs naar Rusland», https://www.bnr.nl/sport/10520136/oorlog-stopt-voetbaleuro-s-niet-40-miljoen-van-europese-topclubs-naar-rusland</text:p></text:note-body></text:note></text:p>
      <text:p text:style-name="ifm_p_mt.3.76mm_ifm">Antwoord 1</text:p>
      <text:p text:style-name="ifm_p_ifm">Ja.</text:p>
      <text:p text:style-name="ifm_p_mt.3.76mm_ifm">Vraag 2 en 3</text:p>
      <text:p text:style-name="ifm_p_ifm">Wat vindt u ervan dat Europese voetbalclubs sinds het uitbreken van de oorlog in Oekraïne nog zo’n 40 miljoen euro aan transfer- en huursommen aan hun Russische tegenhangers hebben betaald? Deelt u de opvatting dat het onwenselijk is dat Nederlandse en Europese voetbalclubs zaken doen met Russische voetbalclubs, omdat indirect de Russische staatskas wordt gespekt met dergelijke transfers?</text:p>
      <text:p text:style-name="ifm_p_ifm">Bent u in gesprek met de KNVB, de Eredivisie en Eredivisieclubs over de gevoeligheden omtrent het zakendoen met Russische voetbalclubs en/of zijn er afspraken gemaakt over deze, in de ogen van de indieners, onwenselijke praktijk? Zo nee, op welke wijze probeert u Nederlandse voetbalclubs er toe aan te zetten hun transferactiviteiten met Russische voetbalclubs te staken?</text:p>
      <text:p text:style-name="ifm_p_mt.3.76mm_ifm">Antwoord 2 en 3</text:p>
      <text:p text:style-name="ifm_p_ifm">Het is de inzet van het kabinet om met sancties de druk op Rusland waar mogelijk steeds verder op te voeren en zo de Russische oorlogsmachine te belemmeren. Daarbij liggen voor het kabinet alle opties op tafel, waarbij Nederland ambieert een onverminderde voortrekkersrol te blijven spelen in de ontwikkeling van nieuwe maatregelen.</text:p>
      <text:p text:style-name="ifm_p_ifm">Onder de huidige sancties zijn dit soort transacties niet zonder meer verboden. Europese voetbalclubs dienen transacties te toetsen aan de geldende sancties. Dit houdt in dat zij een gedegen onderzoek naar de eigendoms- en zeggenschapsstructuren van de Russische clubs moeten uitvoeren, inclusief aandeelhouders en bij de transacties betrokken banken. Mits bedrijven, inclusief voetbalclubs, voldoen aan de sanctieregelgeving mogen zij in beginsel dus zaken doen in Rusland. Het is echter gezien de voortdurende aanvalsoorlog van Rusland tegen Oekraïne geen <text:span text:style-name="ifm_span_font.italic_ifm">business as usual</text:span> en het kabinet begrijpt het dan ook goed als bedrijven er voor kiezen om nu geen zaken te doen met Rusland.</text:p>
      <text:p text:style-name="ifm_p_ifm">Het kabinet staat in contact met de KNVB over de gevolgen van sanctieregelgeving voor de sector. Voor vragen van Nederlandse bedrijven, inclusief voetbalclubs, over EU-sancties is het Sanctieloket Rusland bij RVO opgericht.</text:p>
      <text:p text:style-name="ifm_p_mt.3.76mm_ifm">Vraag 4 en 5</text:p>
      <text:p text:style-name="ifm_p_ifm">Waarom heeft de Europese Unie ervoor gekozen om geen directe sanctiemaatregelen tegen Rusland te treffen die transfers naar EU-clubs onmogelijk maken?</text:p>
      <text:p text:style-name="ifm_p_ifm">Hoe verklaart u dat Engeland, ondanks het feit dat er het Verenigd Koninkrijk net als de EU geen directe sanctiemaatregelen tegen Rusland heeft getroffen die transfers onmogelijk maken, als enige grote voetbalnatie als koper van de Russische markt is verdwenen? En welke mogelijke lessen vallen hieruit te trekken voor de Europese Unie?</text:p>
      <text:p text:style-name="ifm_p_mt.3.76mm_ifm">Antwoord 4 en 5</text:p>
      <text:p text:style-name="ifm_p_ifm">Nederland is in EU-verband continu in gesprek over de effectiviteit van bestaande maatregelen en het instellen van nieuwe sancties om de druk op Rusland verder te verhogen. De voornaamste aandacht gaat hierbij uit naar personen, bedrijven en organisaties die een bijdrage leveren aan de Russische oorlogsinspanning. Het kabinet verstrekt geen informatie over mogelijke toekomstige sanctiemaatregelen, daar het de effectiviteit van het sanctie-instrument ondermijnt.</text:p>
      <text:p text:style-name="ifm_p_ifm">Bij het instellen van toekomstige sanctiemaatregelen wordt altijd gepoogd geleerde lessen uit andere landen mee te nemen.</text:p>
      <text:p text:style-name="ifm_p_mt.3.76mm_ifm">Vraag 6</text:p>
      <text:p text:style-name="ifm_p_ifm">Is er op Europese niveau onderzoek gedaan naar de eigendoms- en zeggenschapsstructuur van Russische voetbalclubs zodat Europese voetbalclubs weten of er sancties gelden tegen aandeelhouders van de club of personen die het achter de schermen voor het zeggen hebben bij deze clubs? Bent u bereid hier op EU niveau onderzoek naar te laten doen?</text:p>
      <text:p text:style-name="ifm_p_mt.3.76mm_ifm">Antwoord 6</text:p>
      <text:p text:style-name="ifm_p_ifm">Europese voetbalclubs dienen transacties te toetsen aan de geldende sancties. Dit houdt in dat zij een gedegen onderzoek naar de eigendoms- en zeggenschapsstructuren van de Russische clubs moeten uitvoeren, inclusief aandeelhouders en bij de transacties betrokken banken. Nederland zet zich in voor versterking van de Europese analysecapaciteit in bredere zin. Er wordt op Europees niveau in principe geen onderzoek gedaan naar eigendoms- en zeggenschapsstructuren van specifieke entiteiten, maar er zijn wel algemene richtlijnen en er is aandacht voor verbetering van informatie-uitwisseling op Europees niveau.</text:p>
      <text:p text:style-name="ifm_p_mt.3.76mm_ifm">Vraag 7</text:p>
      <text:p text:style-name="ifm_p_ifm">Bent u bereid om bij de uitwerking van het twaalfde EU sanctiepakket tegen Rusland te pleiten voor sanctiemaatregelen die transfers naar EU-clubs onmogelijk maken, waarbij eventueel een uitzondering kan worden gemaakt voor voetballers uit EU-landen en niet-Russische spelers die uit morele overwegingen willen vertrekken uit Rusland?</text:p>
      <text:p text:style-name="ifm_p_mt.3.76mm_ifm">Antwoord 7</text:p>
      <text:p text:style-name="ifm_p_ifm">Het kabinet blijft zich onverminderd inzetten om nieuwe sanctiemaatregelen aan te dragen waar dit kan helpen om de druk op Rusland nog verder op te voeren. Het kabinet verstrekt echter geen informatie over mogelijke toekomstige sanctiemaatregelen, daar het de effectiviteit van het sanctie-instrument onderm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den Brink over het bericht dat Europese voetbalclubs sinds het uitbreken van de oorlog in Oekraïne zo’n 40 miljoen euro aan transfer– en huursommen aan hun Russische tegenhangers hebben betaald</dc:title>
    <meta:user-defined meta:name="OVERHEIDop.ParlID/DC.identifier">ah-tk-20232024-522</meta:user-defined>
    <meta:user-defined meta:name="OVERHEIDop.configuratie">https://repository.officiele-overheidspublicaties.nl/MasterConfiguraties/MC-OEP-KamervragenAanhangsel-Web/1.3/xml/MC-OEP-KamervragenAanhangsel-Web.xml</meta:user-defined>
    <meta:user-defined meta:name="OVERHEIDop.vraagnummer">2023Z14248</meta:user-defined>
    <meta:user-defined meta:name="OVERHEIDop.aanhangselNummer">522</meta:user-defined>
    <meta:user-defined meta:name="OVERHEIDop.ontvanger">H.G.J. Bruins Slot</meta:user-defined>
    <meta:user-defined meta:name="DCTERMS.W3CDTF/OVERHEIDop.datumOntvangst">2023-12-01</meta:user-defined>
    <meta:user-defined meta:name="OVERHEIDop.AanhangselTypen/DC.type">Antwoord</meta:user-defined>
    <meta:user-defined meta:name="OVERHEIDop.indiener">G. van den Brink</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1</meta:user-defined>
    <meta:user-defined meta:name="DC.title">Antwoord op vragen van de leden Boswijk en Van den Brink over het bericht dat Europese voetbalclubs sinds het uitbreken van de oorlog in Oekraïne zo’n 40 miljoen euro aan transfer– en huursommen aan hun Russische tegenhangers hebben betaald</meta:user-defined>
    <meta:user-defined meta:name="DCTERMS.W3CDTF/DCTERMS.available">2023-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