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1</text:p>
      <text:p text:style-name="ifm_p_font.roman_mt.3.76mm_ifm">Vragen van het lid <text:span text:style-name="ifm_span_font.bold_ifm">Dijk</text:span> (SP) aan de Staatssecretaris van Infrastructuur en Waterstaat over <text:span text:style-name="ifm_span_font.italic_ifm">het nieuws dat Friesland kampt met vervoersarmoede door verschraald openbaar vervoer</text:span> (ingezonden 9 november 2023).</text:p>
      <text:p text:style-name="ifm_p_font.roman_mt.3.76mm_ifm">Mededeling van Staatssecretaris <text:span text:style-name="ifm_span_font.bold_ifm">Heijnen</text:span> (Infrastructuur en Waterstaat) (ontvangen 1 december 2023).</text:p>
      <text:p text:style-name="ifm_p_mt.3.76mm_ifm">Vraag 1</text:p>
      <text:p text:style-name="ifm_p_ifm">Bent u bekend met het bericht «Geen bus? Dan ook geen gelijke kansen»?<text:note text:id="n1" text:note-class="footnote"><text:note-citation text:label="1 ">1</text:note-citation><text:note-body><text:p text:style-name="ifm_p_font.normal_size.6.93pt_mt..5mm_indent.-0.1161in_mleft.0.1161in_ifm">NRC, 7 november 2023, «Geen bus? Dan ook geen gelijke kansen», www.nrc.nl/nieuws/2023/11/07/geen-bus-dan-ook-geen-gelijke-kansen-a4180064.</text:p></text:note-body></text:note></text:p>
      <text:p text:style-name="ifm_p_mt.3.76mm_ifm">Vraag 2</text:p>
      <text:p text:style-name="ifm_p_ifm">Wat doet u om vervoersarmoede als gevolg van uitgekleed openbaar vervoer te bestrijden?</text:p>
      <text:p text:style-name="ifm_p_mt.3.76mm_ifm">Vraag 3</text:p>
      <text:p text:style-name="ifm_p_ifm">Vindt u ook, net als negen op de tien Nederlanders, dat buslijnen die minder intensief worden gebruikt niet geschrapt mogen worden?<text:note text:id="n2" text:note-class="footnote"><text:note-citation text:label="2 ">2</text:note-citation><text:note-body><text:p text:style-name="ifm_p_font.normal_size.6.93pt_mt..5mm_indent.-0.1161in_mleft.0.1161in_ifm">RTL Nieuws, 10 maart 2023, «Negen op tien Nederlanders willen buslijnen in regio behouden», www.rtlnieuws.nl/nieuws/nederland/artikel/5370740/buslijnen-regio-houden-provinciale-staten#:~:text=Het%20ANP%20deed%20tussen%2024,gebruikt%20worden%2C%20toch%20wil%20behouden.</text:p></text:note-body></text:note></text:p>
      <text:p text:style-name="ifm_p_mt.3.76mm_ifm">Vraag 4</text:p>
      <text:p text:style-name="ifm_p_ifm">Deelt u de mening dat er een landelijk aanvalsplan voor het OV moet komen om het verlies van 1500 bushaltes te compenseren en het voortbestaan van bedreigde buslijnen te verzekeren?<text:note text:id="n3" text:note-class="footnote"><text:note-citation text:label="3 ">3</text:note-citation><text:note-body><text:p text:style-name="ifm_p_font.normal_size.6.93pt_mt..5mm_indent.-0.1161in_mleft.0.1161in_ifm">RTL Nieuws, 10 maart 2023, «Negen op tien Nederlanders willen buslijnen in regio behouden», www.rtlnieuws.nl/nieuws/nederland/artikel/5370740/buslijnen-regio-houden-provinciale-staten#:~:text=Het%20ANP%20deed%20tussen%2024,gebruikt%20worden%2C%20toch%20wil%20behouden.</text:p></text:note-body></text:note></text:p>
      <text:p text:style-name="ifm_p_mt.3.76mm_ifm">Vraag 5</text:p>
      <text:p text:style-name="ifm_p_ifm">Zo ja, welke voorstellen kunt u hiervoor doen?</text:p>
      <text:p text:style-name="ifm_p_mt.3.76mm_ifm">Vraag 6</text:p>
      <text:p text:style-name="ifm_p_ifm">Hoe kijkt u naar het idee om wettelijke bereikbaarheidsnormen in te stellen, waarmee een maximale afstand tot de eerstvolgende OV-halte voor alle bewoners van Nederland wordt gegarandeerd?</text:p>
      <text:p text:style-name="ifm_p_mt.3.76mm_ifm">Vraag 7</text:p>
      <text:p text:style-name="ifm_p_ifm">Kunt u de Kamer zo spoedig mogelijk informeren over de uitwerking van de toekomstige (bus)dienstregeling voor de provincie Friesland?</text:p>
      <text:p text:style-name="ifm_p_mt.3.76mm_ifm">Vraag 8</text:p>
      <text:p text:style-name="ifm_p_ifm">Bent u bereid om bewoners en reizigers meer te betrekken bij besluiten over hun openbaar vervoer, bijvoorbeeld door hen instemmingsrecht te geven bij veranderingen in de dienstregeling?</text:p>
      <text:p text:style-name="ifm_p_mt.3.76mm_ifm">Vraag 9</text:p>
      <text:p text:style-name="ifm_p_ifm">Is de 300 miljoen euro die de Tweede Kamer recent reserveerde voldoende om de voortdurende tariefstijgingen in het regionale openbaar vervoer te stoppen? Zo nee, hoeveel is er dan wel nodig?</text:p>
      <text:p text:style-name="ifm_p_mt.3.76mm_ifm">Vraag 10</text:p>
      <text:p text:style-name="ifm_p_ifm">Welke extra mogelijkheden ziet u om meer reizigers naar het OV te trekken door de prijzen van OV-tickets te verlagen of (deels) gratis te maken?</text:p>
      <text:p text:style-name="ifm_p_mt.3.76mm_ifm">Vraag 11</text:p>
      <text:p text:style-name="ifm_p_ifm">Wat kunt u doen tegen marktpartijen in het regionale openbaar vervoer die niet waarmaken wat ze beloven?</text:p>
      <text:p text:style-name="ifm_p_mt.3.76mm_ifm">Vraag 12</text:p>
      <text:p text:style-name="ifm_p_ifm">Welke mogelijkheden hebben provincies om eigen vervoersbedrijven op te richten?</text:p>
      <text:p text:style-name="ifm_p_mt.3.76mm_ifm">Vraag 13</text:p>
      <text:p text:style-name="ifm_p_ifm">Hoe beschermt u het regionale openbaar vervoer tegen overnames door private partijen, nu regeringen in Duitsland en Italië hebben besloten om Nederlandse dochters van hun staatsbedrijven af te stoten?</text:p>
      <text:h text:style-name="ifm_p_font.bold_mt.5.08mm_page.keep-with-next_ifm" text:outline-level="2">Mededeling</text:h>
      <text:p text:style-name="ifm_p_mt.4.23mm_ifm">Hierbij deel ik u mede dat de beantwoording op de Kamervragen van het Lid Dijk (SP) over het nieuws dat Friesland kampt met vervoersarmoede door verschraald openbaar vervoer (ingezonden 9 november 2023) niet binnen de gestelde termijn van drie weken mogelijk is. Doordat de vragen raakvlak hebben met verschillende beleidsterreinen, is er op dit onderwerp de benodigde afstemming nodig om een goed afgewogen antwoord te geven. Dit behoeft meer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nieuws dat Friesland kampt met vervoersarmoede door verschraald openbaar vervoer</dc:title>
    <meta:user-defined meta:name="OVERHEIDop.ParlID/DC.identifier">ah-tk-20232024-521</meta:user-defined>
    <meta:user-defined meta:name="OVERHEIDop.configuratie">https://repository.officiele-overheidspublicaties.nl/MasterConfiguraties/MC-OEP-KamervragenAanhangsel-Web/1.3/xml/MC-OEP-KamervragenAanhangsel-Web.xml</meta:user-defined>
    <meta:user-defined meta:name="OVERHEIDop.vraagnummer">2023Z19003</meta:user-defined>
    <meta:user-defined meta:name="OVERHEIDop.aanhangselNummer">521</meta:user-defined>
    <meta:user-defined meta:name="OVERHEIDop.ontvanger">V.L.W.A. Heijnen</meta:user-defined>
    <meta:user-defined meta:name="DCTERMS.W3CDTF/OVERHEIDop.datumOntvangst">2023-12-01</meta:user-defined>
    <meta:user-defined meta:name="OVERHEIDop.AanhangselTypen/DC.type">Mededeling</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1</meta:user-defined>
    <meta:user-defined meta:name="DC.title">Uitstel beantwoording vragen van het lid Dijk over het nieuws dat Friesland kampt met vervoersarmoede door verschraald openbaar vervoer</meta:user-defined>
    <meta:user-defined meta:name="DCTERMS.W3CDTF/DCTERMS.available">2023-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