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ag van het lid <text:span text:style-name="ifm_span_font.bold_ifm">Sjoerdsma</text:span> (D66) aan de Minister-President en de Ministers van Buitenlandse Zaken, van Binnenlandse Zaken en Koninkrijksrelaties,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de beantwoording van vragen</text:span> (ingezonden 23 november 2023).</text:p>
      <text:p text:style-name="ifm_p_font.roman_mt.3.76mm_ifm">Antwoord van Minister-President <text:span text:style-name="ifm_span_font.bold_ifm">Rutte</text:span> (Algemene Zaken) (ontvangen 29 november 2023).</text:p>
      <text:p text:style-name="ifm_p_mt.3.76mm_ifm">Vraag 1</text:p>
      <text:p text:style-name="ifm_p_ifm">Bent u bereid de grote waardering over te brengen aan uw ambtenaren voor de beantwoording van alle schriftelijke, feitelijk en mondelinge vragen die vragensteller de afgelopen jaren stelde, zeker wanneer die beantwoording tijdig, zorgvuldig en gewetensvol was?</text:p>
      <text:p text:style-name="ifm_p_mt.3.76mm_ifm">Antwoord 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ag van het lid Sjoerdsma over de beantwoording van vragen</dc:title>
    <meta:user-defined meta:name="OVERHEIDop.ParlID/DC.identifier">ah-tk-20232024-516</meta:user-defined>
    <meta:user-defined meta:name="OVERHEIDop.configuratie">https://repository.officiele-overheidspublicaties.nl/MasterConfiguraties/MC-OEP-KamervragenAanhangsel-Web/1.3/xml/MC-OEP-KamervragenAanhangsel-Web.xml</meta:user-defined>
    <meta:user-defined meta:name="OVERHEIDop.vraagnummer">2023Z19374</meta:user-defined>
    <meta:user-defined meta:name="OVERHEIDop.aanhangselNummer">516</meta:user-defined>
    <meta:user-defined meta:name="OVERHEIDop.ontvanger">M. Rutte</meta:user-defined>
    <meta:user-defined meta:name="DCTERMS.W3CDTF/OVERHEIDop.datumOntvangst">2023-11-29</meta:user-defined>
    <meta:user-defined meta:name="OVERHEIDop.AanhangselTypen/DC.type">Antwoord</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ag van het lid Sjoerdsma over de beantwoording van vragen</meta:user-defined>
    <meta:user-defined meta:name="DCTERMS.W3CDTF/DCTERMS.available">2023-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