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5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4</text:p>
      <text:p text:style-name="ifm_p_font.roman_mt.3.76mm_ifm">Vragen van het lid <text:span text:style-name="ifm_span_font.bold_ifm">Erkens</text:span> (VVD) aan de Minister voor Klimaat en Energie over <text:span text:style-name="ifm_span_font.italic_ifm">het artikel «US, UK Lead Pledge to Triple Nuclear Power by 2050 at COP28»</text:span> (ingezonden 16 november 2023).</text:p>
      <text:p text:style-name="ifm_p_font.roman_mt.3.76mm_ifm">Antwoord van Minister <text:span text:style-name="ifm_span_font.bold_ifm">Jetten</text:span> (Klimaat en Energie) (ontvangen 29 november 2023).</text:p>
      <text:p text:style-name="ifm_p_mt.3.76mm_ifm">Vraag 1</text:p>
      <text:p text:style-name="ifm_p_ifm">Bent u bekend met het artikel «US, UK Lead Pledge to Triple Nuclear Power by 2050 at COP28»?<text:note text:id="ID-2023Z19211-d37e50" text:note-class="footnote"><text:note-citation text:label="1 ">1</text:note-citation><text:note-body><text:p text:style-name="ifm_p_font.normal_size.6.93pt_mt..5mm_indent.-0.1161in_mleft.0.1161in_ifm">Bloomberg, 14 november 2023, «US, UK Lead Pledge to Triple Nuclear Power by 2050 at COP28». (https://www.bloomberg.com/news/articles/2023-11-14/us-uk-to-push-pledge-to-triple-nuclear-power-by-2050-at-cop28).</text:p></text:note-body></text:note></text:p>
      <text:p text:style-name="ifm_p_mt.3.76mm_ifm">Antwoord 1</text:p>
      <text:p text:style-name="ifm_p_ifm">Ja, daar ben ik mee bekend.</text:p>
      <text:p text:style-name="ifm_p_mt.3.76mm_ifm">Vraag 2</text:p>
      <text:p text:style-name="ifm_p_ifm">Wat is uw reactie op het recent aangekondigde plan van de Verenigde Staten en het Verenigd Koninkrijk om tijdens de COP28 te pleiten voor een verdrievoudiging van de nucleaire energievoorziening?</text:p>
      <text:p text:style-name="ifm_p_mt.3.76mm_ifm">Antwoord 2</text:p>
      <text:p text:style-name="ifm_p_ifm">Ik beantwoord deze vraag in het antwoord op vraag 4.</text:p>
      <text:p text:style-name="ifm_p_mt.3.76mm_ifm">Vraag 3</text:p>
      <text:p text:style-name="ifm_p_ifm">Kunt u aangeven in hoeverre deze ontwikkelingen het fiscaal aantrekkelijker maakt om te investeren in nucleaire energie in Nederland? Kunt u aangeven wat de impact is van het commitment van de Verenigde Staten en Verenigd Koninkrijk om te investeren in nucleaire energie? In hoeverre zal dit nucleaire kennis in Nederland bevorderen of beïnvloeden?</text:p>
      <text:p text:style-name="ifm_p_mt.3.76mm_ifm">Antwoord 3</text:p>
      <text:p text:style-name="ifm_p_ifm">De «Triple Nuclear Power»-verklaring (hierna: verklaring) formuleert een mondiale ambitie en het verplicht individuele landen niet tot specifieke nationale doelstellingen. Ik verwacht op de korte termijn geen effect van deze verklaring op het investeringsklimaat in ons land, bijvoorbeeld als het gaat om fiscale overwegingen.</text:p>
      <text:p text:style-name="ifm_p_ifm">Het is desondanks wel mogelijk dat op langere termijn deze oproep tot het vrijmaken van additionele middelen voor kernenergie (en het verkennen van innovatieve financieringsmechanismen) leidt tot nieuwe mogelijkheden voor wat betreft investeringen in Nederland. Financiële instellingen zullen de ambities van o.a. de Verenigde Staten, het Verenigd Koninkrijk, Zweden en Frankrijk naar verwachting als belangrijk signaal zien van toewijding aan kernenergie als essentiële vorm van elektriciteitsproductie. Dit heeft mogelijk een effect op hun investeringsbereidheid en financieringsvoorwaarden.</text:p>
      <text:p text:style-name="ifm_p_mt.3.76mm_ifm">Vraag 4</text:p>
      <text:p text:style-name="ifm_p_ifm">Kunt u aangeven of Nederland zich ook zal committeren aan het pleidooi voor een verdrievoudiging van nucleaire energie? Zo ja, wanneer? Zo nee, waarom niet?</text:p>
      <text:p text:style-name="ifm_p_mt.3.76mm_ifm">Antwoord 4</text:p>
      <text:p text:style-name="ifm_p_ifm">Het huidige Nederlandse beleid zet in op kernenergie als complementair aan hernieuwbaar, op weg naar een CO<text:span text:style-name="ifm_span_font.subscript_ifm">2</text:span>-vrij energiesysteem in 2050. Met de verklaring wordt tijdens de COP28 op een actieve manier aandacht gevraagd voor kernenergie als belangrijk onderdeel voor het bereiken van de klimaatdoelstellingen. De verklaring benadrukt het belang van kernenergie voor een betrouwbare energieopwekking en de rol van kernenergie bij zowel het verduurzamen van energie-intensieve industrieën als de productie van waterstof. Het gaat bij het pleidooi voor een «een verdrievoudiging van de nucleaire energievoorziening» om een mondiale ambitie. De verklaring verplicht individuele landen dus niet tot formuleren van specifieke nationale doelstellingen. De verklaring conflicteert daarmee niet met Europees en Nederlands beleid ten aanzien van de nationale invulling van de energiemix. Op basis van bovengenoemde redenen steun ik de verklaring, die op de COP28 wordt gepresenteerd door o.a. de Verenigde Staten.</text:p>
      <text:p text:style-name="ifm_p_mt.3.76mm_ifm">Vraag 5</text:p>
      <text:p text:style-name="ifm_p_ifm">Deelt u de mening dat tijdens de COP28 er techniekneutraal moet worden gekeken voor het behalen van de klimaatdoelstellingen?</text:p>
      <text:p text:style-name="ifm_p_mt.3.76mm_ifm">Antwoord 5</text:p>
      <text:p text:style-name="ifm_p_ifm">In de Europese context ben ik terughoudend met het begrip techniekneutraliteit bij de klimaat- en energiedoelen, omdat ik het belangrijk vind dat er voldoende prikkels in het beleidskader zijn om nieuwe capaciteit voor elektriciteitsopwekking te bouwen, zoals nieuwe kernreactoren en nieuwe hernieuwbare elektriciteitsopwekking. Dit is van belang voor het Nederlandse concurrentievermogen – alle landen zullen immers bij moeten dragen aan het bouwen van nieuwe capaciteit om schaarste te voorkomen en leveringszekerheid te garanderen.</text:p>
      <text:p text:style-name="ifm_p_ifm">Tijdens de COP28 steun ik zowel het mondiale doel voor de verdrievoudiging van hernieuwbare capaciteit als de inzet verdrievoudiging van de capaciteit van kernenergie. Daarmee bied ik ruimte voor de opschaling van diverse bronnen van fossielvrije energiecapaciteit. Tegelijkertijd acht ik het van belang dat het mondiale doel voor de opschaling van hernieuwbare capaciteit overeind blijft om gerichte prikkels te geven voor de ontwikkeling van de hernieuwbare sector in gebieden waar dit nu achterwege blijft.</text:p>
      <text:p text:style-name="ifm_p_mt.3.76mm_ifm">Vraag 6</text:p>
      <text:p text:style-name="ifm_p_ifm">Kunt u deze vragen beantwoorden voordat de COP28 plaatsvind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artikel 'US, UK Lead Pledge to Triple Nuclear Power by 2050 at COP28'</dc:title>
    <meta:user-defined meta:name="OVERHEIDop.ParlID/DC.identifier">ah-tk-20232024-514</meta:user-defined>
    <meta:user-defined meta:name="OVERHEIDop.configuratie">https://repository.officiele-overheidspublicaties.nl/MasterConfiguraties/MC-OEP-KamervragenAanhangsel-Web/1.3/xml/MC-OEP-KamervragenAanhangsel-Web.xml</meta:user-defined>
    <meta:user-defined meta:name="OVERHEIDop.vraagnummer">2023Z19211</meta:user-defined>
    <meta:user-defined meta:name="OVERHEIDop.aanhangselNummer">514</meta:user-defined>
    <meta:user-defined meta:name="OVERHEIDop.ontvanger">R.A.A. Jetten</meta:user-defined>
    <meta:user-defined meta:name="DCTERMS.W3CDTF/OVERHEIDop.datumOntvangst">2023-11-29</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9</meta:user-defined>
    <meta:user-defined meta:name="DC.title">Antwoord op vragen van het lid Erkens over het artikel 'US, UK Lead Pledge to Triple Nuclear Power by 2050 at COP28'</meta:user-defined>
    <meta:user-defined meta:name="DCTERMS.W3CDTF/DCTERMS.available">2023-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