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2</text:p>
      <text:p text:style-name="ifm_p_font.roman_mt.3.76mm_ifm">Vragen van het lid <text:span text:style-name="ifm_span_font.bold_ifm">Van Haga</text:span> (Groep Van Haga) aan de Staatssecretaris van Justitie en Veiligheid over <text:span text:style-name="ifm_span_font.italic_ifm">doorduwen van opvang vluchtelingen in Midden-Delfland</text:span> (ingezonden 7 september 2023).</text:p>
      <text:p text:style-name="ifm_p_font.roman_mt.3.76mm_ifm">Antwoord van Staatssecretaris <text:span text:style-name="ifm_span_font.bold_ifm">Van der Burg</text:span> (Justitie en Veiligheid) (ontvangen 29 november 2023). Zie ook Aanhangsel Handelingen, vergaderjaar 2023–2024, nr. 103.</text:p>
      <text:p text:style-name="ifm_p_mt.3.76mm_ifm">Vraag 1</text:p>
      <text:p text:style-name="ifm_p_ifm">Bent u bekend met het feit dat de opvang van meer dan 200 vluchtelingen wordt doorgedramd in Midden-Delfland, zonder dat bewoners dat willen?<text:note text:id="ID-2023Z14826-d37e50" text:note-class="footnote"><text:note-citation text:label="1 ">1</text:note-citation><text:note-body><text:p text:style-name="ifm_p_font.normal_size.6.93pt_mt..5mm_indent.-0.1161in_mleft.0.1161in_ifm">Omroep West, 6 september 2023, Veelbesproken locatie voor opvang 225 vluchtelingen bekendgemaakt (https://www.omroepwest.nl/nieuws/4752611/veelbesproken-locatie-voor-opvang-225-vluchtelingen-bekendgemaakt).</text:p></text:note-body></text:note></text:p>
      <text:p text:style-name="ifm_p_mt.3.76mm_ifm">Antwoord 1</text:p>
      <text:p text:style-name="ifm_p_ifm">De gemeente Midden-Delfland is voornemens opvang mogelijk te maken voor 225 asielzoekers. Ik ben het gemeentebestuur van de gemeente Midden-Delfland daarvoor zeer erkentelijk. De gemeente Midden-Delfland geeft daarmee invulling aan haar verantwoordelijkheid ten aanzien van het mogelijk maken van opvang voor asielzoekers en de huisvesting van statushouders.</text:p>
      <text:p text:style-name="ifm_p_mt.3.76mm_ifm">Vraag 2, 3 en 5</text:p>
      <text:p text:style-name="ifm_p_ifm">Waarom is er niks met de zorgen en suggesties van bewoners gedaan? Kunt u een gedetailleerd antwoord geven?</text:p>
      <text:p text:style-name="ifm_p_ifm">Deelt u de mening dat democratische proces geweld wordt aangedaan, daar geen enkele partij bij de laatste gemeenteraadsverkiezingen heeft gezegd: doe ons honderden asielzoekers? Kunt u een gedetailleerd antwoord geven?</text:p>
      <text:p text:style-name="ifm_p_ifm">Wat heeft u gedaan met de geluiden die deze zomer voortkwamen uit een actiegroep tegen de komst van de opvanglocatie en wat heeft u gedaan met de petitie die is geopend? Kunt u een gedetailleerd antwoord geven?</text:p>
      <text:p text:style-name="ifm_p_mt.3.76mm_ifm">Antwoord 2, 3 en 5</text:p>
      <text:p text:style-name="ifm_p_ifm">Het gemeentebestuur en de Raad van de gemeente Midden-Delfland bepalen of zij gehoor wensen te geven aan mijn uitdrukkelijke oproep asielopvang mogelijk te maken en hoe de keuze voor een locatie tot stand komt. Het is aan het gemeentebestuur om invulling te geven aan de wijze waarop zorgvuldige democratische besluitvorming tot stand komt. Afhankelijk van de situatie heeft de gemeente verschillende mogelijkheden om hieraan uitvoering te geven. Ook is het aan het gemeentebestuur zelf om te bepalen op welke wijze ze haar burgers daarbij betrekt en hoe inbreng van haar burgers wordt verwerkt en betrokken bij definitieve besluitvorming. Het spreekt voor de gemeente Midden-Delfland dat zij haar bewoners al in een vroeg stadium heeft betrokken.</text:p>
      <text:p text:style-name="ifm_p_mt.3.76mm_ifm">Vraag 4</text:p>
      <text:p text:style-name="ifm_p_ifm">Deelt u de mening dat het gedram met het opvangen van vluchtelingen voortkomt uit falend asielbeleid door de landelijke politiek? Kunt u een gedetailleerd antwoord geven waarbij u aangeeft wanneer u het tijd vindt voor een asielstop?</text:p>
      <text:p text:style-name="ifm_p_mt.3.76mm_ifm">Antwoord 4</text:p>
      <text:p text:style-name="ifm_p_ifm">De huidige opvangproblematiek kent meerdere oorzaken. Zo volgen de vraag en de beschikbaarheid van opvang niet hetzelfde tijdspad. Daarnaast blijft de huisvesting van statushouders achter op de taakstelling waardoor zij langer dan gewenst in de asielopvang verblijven. Tevens lukt het niet goed, ondanks meerdere (dringende) bestuurlijke oproepen, om voldoende (reguliere) opvangplaatsen te realiseren. Nederland heeft zich internationaal – en Europeesrechtelijk verplicht om asielzoekers die een asielaanvraag in Nederland doen op te vangen. Een asielstop is derhalve niet mogelijk. Wel zet Nederland zich in Europees verband in om migratiepartnerschappen te sluiten om meer grip te krijgen op de instro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oorduwen van opvang vluchtelingen in Midden-Delfland</dc:title>
    <meta:user-defined meta:name="OVERHEIDop.ParlID/DC.identifier">ah-tk-20232024-512</meta:user-defined>
    <meta:user-defined meta:name="OVERHEIDop.configuratie">https://repository.officiele-overheidspublicaties.nl/MasterConfiguraties/MC-OEP-KamervragenAanhangsel-Web/1.3/xml/MC-OEP-KamervragenAanhangsel-Web.xml</meta:user-defined>
    <meta:user-defined meta:name="OVERHEIDop.vraagnummer">2023Z14826</meta:user-defined>
    <meta:user-defined meta:name="OVERHEIDop.aanhangselNummer">512</meta:user-defined>
    <meta:user-defined meta:name="OVERHEIDop.ontvanger">E. van der Burg</meta:user-defined>
    <meta:user-defined meta:name="DCTERMS.W3CDTF/OVERHEIDop.datumOntvangst">2023-11-29</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9</meta:user-defined>
    <meta:user-defined meta:name="DC.title">Antwoord op vragen van het lid Van Haga over doorduwen van opvang vluchtelingen in Midden-Delfland</meta:user-defined>
    <meta:user-defined meta:name="DCTERMS.W3CDTF/DCTERMS.available">2023-1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