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4</text:p>
      <text:p text:style-name="ifm_p_font.roman_mt.3.76mm_ifm">Vragen van de leden <text:span text:style-name="ifm_span_font.bold_ifm">Pouw-Verweij</text:span> (BBB) en <text:span text:style-name="ifm_span_font.bold_ifm">Stoffer</text:span> (SGP) aan de Staatssecretaris van Onderwijs, Cultuur en Wetenschap over <text:span text:style-name="ifm_span_font.italic_ifm">de afwezigheid van de NOS bij vertoning beelden van de aanval op 7 oktober 2023 op de Israëlische ambassade</text:span> (ingezonden 13 november 2023).</text:p>
      <text:p text:style-name="ifm_p_font.roman_mt.3.76mm_ifm">Antwoord van Staatssecretaris <text:span text:style-name="ifm_span_font.bold_ifm">Uslu</text:span> (Onderwijs, Cultuur en Wetenschap) (ontvangen 29 november 2023).</text:p>
      <text:p text:style-name="ifm_p_mt.3.76mm_ifm">Vraag 1</text:p>
      <text:p text:style-name="ifm_p_ifm">Heeft u kennisgenomen van het initiatief van de Israëlische ambassade om aan een selecte groep journalisten beelden te tonen van de brute aanval op Israëlische burgers op 7 en 8 oktober 2023?<text:note text:id="ID-2023Z19084-d37e47" text:note-class="footnote"><text:note-citation text:label="1 ">1</text:note-citation><text:note-body><text:p text:style-name="ifm_p_font.normal_size.6.93pt_mt..5mm_indent.-0.1161in_mleft.0.1161in_ifm">AD, 7 november 2023, «Israël toont beelden slachtpartij Hamas aan Nederlandse journalisten: «Dit is echt, papa is dood»».</text:p></text:note-body></text:note></text:p>
      <text:p text:style-name="ifm_p_mt.3.76mm_ifm">Antwoord 1</text:p>
      <text:p text:style-name="ifm_p_ifm">Ja.</text:p>
      <text:p text:style-name="ifm_p_mt.3.76mm_ifm">Vraag 2</text:p>
      <text:p text:style-name="ifm_p_ifm">Heeft u kennisgenomen van het feit dat de NOS ondanks een ontvangen uitnodiging daarbij niet aanwezig was?</text:p>
      <text:p text:style-name="ifm_p_mt.3.76mm_ifm">Antwoord 2</text:p>
      <text:p text:style-name="ifm_p_ifm">Ja.</text:p>
      <text:p text:style-name="ifm_p_mt.3.76mm_ifm">Vraag 3</text:p>
      <text:p text:style-name="ifm_p_ifm">Bent u van mening dat de NOS een sleutelrol zou moeten spelen in een neutrale en evenwichtige nieuwsvoorziening gezien haar positie in het publieke bestel?</text:p>
      <text:p text:style-name="ifm_p_mt.3.76mm_ifm">Antwoord 3</text:p>
      <text:p text:style-name="ifm_p_ifm">Ja, de NOS is als taakomroep van de landelijke publieke omroep verantwoordelijk voor de dagelijkse nieuwsvoorziening en verslaggeving van actuele gebeurtenissen. De NOS is in Nederland de grootste onafhankelijke nieuwsorganisatie en is, samen met andere nieuwsorganisaties, van groot belang voor de nieuws- en informatievoorziening in ons land. Het publiek moet er dan ook op kunnen vertrouwen dat de NOS op onafhankelijke wijze zijn werk doet en de hoogste journalistieke en professionele kwaliteitseisen hanteert zoals die in de journalistieke sector aanvaard en vastgelegd zijn. De NOS is in zijn taakuitoefening onafhankelijk en zelf verantwoordelijkheid voor de keuzes die in dat kader gemaakt worden. De onafhankelijkheid van media en journalistieke organisaties – zowel publieke als commerciële – is in ons land een grondwettelijk vastgelegd grondbeginsel van onze democratische rechtsstaat.</text:p>
      <text:p text:style-name="ifm_p_mt.3.76mm_ifm">Vraag 4</text:p>
      <text:p text:style-name="ifm_p_ifm">Bent u van mening dat een vertoning van ongecensureerde en onbewerkte beelden een belangrijke bijdrage kan leveren aan een neutrale informatievoorziening en derhalve van belang is voor het werk van (publieke) media en journalistiek?</text:p>
      <text:p text:style-name="ifm_p_mt.3.76mm_ifm">Antwoord 4</text:p>
      <text:p text:style-name="ifm_p_ifm">De NOS is in zijn taakuitoefening onafhankelijk en zelf verantwoordelijkheid voor de keuzes die in dat kader gemaakt worden. De NOS legt verantwoording af over de wijze waarop men verslag doet over de oorlog in Israël en Gaza<text:note text:id="ID-504-d37e112" text:note-class="footnote"><text:note-citation text:label="2 ">2</text:note-citation><text:note-body><text:p text:style-name="ifm_p_font.normal_size.6.93pt_mt..5mm_indent.-0.1161in_mleft.0.1161in_ifm">https://over.nos.nl/nieuws/zo-doet-de-nos-verslag-van-de-oorlog-in-israel-en-gaza/.</text:p></text:note-body></text:note> en is hierop aanspreekbaar via onder meer de ombudsman van de NPO.</text:p>
      <text:p text:style-name="ifm_p_mt.3.76mm_ifm">Vraag 5, 6, 7, 8, 9 en 10</text:p>
      <text:p text:style-name="ifm_p_ifm">Bent u op de hoogte van de reden van afwezigheid van de NOS?</text:p>
      <text:p text:style-name="ifm_p_ifm">Zo ja, wat was de reden van afwezigheid?</text:p>
      <text:p text:style-name="ifm_p_ifm">Zo nee, bent u bereid om naar de reden te vragen en die met de Kamer te delen?</text:p>
      <text:p text:style-name="ifm_p_ifm">Bent u bereid om de NOS te vragen om de videovoorstelling alsnog bij te wonen, uiteraard in overleg met de ambassade?</text:p>
      <text:p text:style-name="ifm_p_ifm">Past het volgens u bij de verantwoordelijkheid van een nationale omroep om, gezien de gebeurtenissen op 7 en 8 oktober 2023, niet deel te nemen aan een dergelijke ontmoeting die van groot belang is om te begrijpen wat er gebeurt tijdens deze terroristische aanvallen?</text:p>
      <text:p text:style-name="ifm_p_ifm">Staat daarmee wat u betreft de neutraliteit van de NOS ter discussie? Zo nee, waarom niet?</text:p>
      <text:p text:style-name="ifm_p_mt.3.76mm_ifm">Antwoord 5, 6, 7, 8, 9 en 10</text:p>
      <text:p text:style-name="ifm_p_ifm">Ik ben niet door de NOS op de hoogte gesteld van de reden van afwezigheid. De NOS is onafhankelijk in zijn taakuitvoering. De NOS is op hun werkwijze aanspreekbaar via onder meer de ombudsman van de NPO. Het past mij niet om de werkwijze van de NOS te beoordelen of om de NOS aan te sturen. Om deze reden zal ik dan ook niet over dit onderwerp met de NOS in gesprek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uw-Verweij en Stoffer over de afwezigheid van de NOS bij vertoning beelden van de aanval op 7 oktober 2023 op de Israëlische ambassade</dc:title>
    <meta:user-defined meta:name="OVERHEIDop.ParlID/DC.identifier">ah-tk-20232024-504</meta:user-defined>
    <meta:user-defined meta:name="OVERHEIDop.configuratie">https://repository.officiele-overheidspublicaties.nl/MasterConfiguraties/MC-OEP-KamervragenAanhangsel-Web/1.3/xml/MC-OEP-KamervragenAanhangsel-Web.xml</meta:user-defined>
    <meta:user-defined meta:name="OVERHEIDop.vraagnummer">2023Z19084</meta:user-defined>
    <meta:user-defined meta:name="OVERHEIDop.aanhangselNummer">504</meta:user-defined>
    <meta:user-defined meta:name="OVERHEIDop.ontvanger">G. Uslu</meta:user-defined>
    <meta:user-defined meta:name="DCTERMS.W3CDTF/OVERHEIDop.datumOntvangst">2023-11-29</meta:user-defined>
    <meta:user-defined meta:name="OVERHEIDop.AanhangselTypen/DC.type">Antwoord</meta:user-defined>
    <meta:user-defined meta:name="OVERHEIDop.indiener">C. Stoffer</meta:user-defined>
    <meta:user-defined meta:name="OVERHEIDop.indiener">N.J.F. Pouw-Verwe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9</meta:user-defined>
    <meta:user-defined meta:name="DC.title">Antwoord op vragen van de leden Pouw-Verweij en Stoffer over de afwezigheid van de NOS bij vertoning beelden van de aanval op 7 oktober 2023 op de Israëlische ambassade</meta:user-defined>
    <meta:user-defined meta:name="DCTERMS.W3CDTF/DCTERMS.available">2023-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