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5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03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het opnieuw verlengen van de gedoogperiode voor de garnalenvisserij op de Waddenzee en de Noordzeekust zone</text:span> (ingezonden 1 november 2023).</text:p>
      <text:p text:style-name="ifm_p_font.roman_mt.3.76mm_ifm">Mededeling van Minister <text:span text:style-name="ifm_span_font.bold_ifm">Van der Wal-Zeggelink</text:span> (Natuur en Stikstof) (ontvangen 29 november 2023).</text:p>
      <text:p text:style-name="ifm_p_mt.3.76mm_ifm">Vraag 1</text:p>
      <text:p text:style-name="ifm_p_ifm">Welk perspectief denkt u te bieden met het wederom verlengen van de gedoogperiode, aangezien er vanuit de sector op wordt gewezen dat het verlengen van de gedoogperiode geen perspectief biedt voor de lange termijn?</text:p>
      <text:p text:style-name="ifm_p_mt.3.76mm_ifm">Vraag 2</text:p>
      <text:p text:style-name="ifm_p_ifm">Wanneer verwacht u een definitief antwoord te kunnen geven op het verzoek vanuit de visserij waarin wordt verzocht om de visserij onder bestaand recht te laten vallen?</text:p>
      <text:p text:style-name="ifm_p_mt.3.76mm_ifm">Vraag 3</text:p>
      <text:p text:style-name="ifm_p_ifm">Verwacht u dat er een juridisch houdbare route is om de visserij onder bestaand recht te laten vallen?</text:p>
      <text:h text:style-name="ifm_p_font.bold_mt.5.08mm_page.keep-with-next_ifm" text:outline-level="2">Mededeling</text:h>
      <text:p text:style-name="ifm_p_mt.4.23mm_ifm">De vragen van het lid Van Haga (Groep Van Haga) over het opnieuw verlengen van de gedoogperiode voor de garnalenvisserij op de Waddenzee en de Noordzeekustzone (kenmerk 2023Z18840), ingezonden 1 november 2023, kunnen niet binnen de gebruikelijke termijn van drie weken beantwoord worden.</text:p>
      <text:p text:style-name="ifm_p_ifm">De voor de beantwoording noodzakelijke afstemming vraagt meer tijd.</text:p>
      <text:p text:style-name="ifm_p_ifm">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het opnieuw verlengen van de gedoogperiode voor de garnalenvisserij op de Waddenzee en de Noordzeekustzone</dc:title>
    <meta:user-defined meta:name="OVERHEIDop.ParlID/DC.identifier">ah-tk-20232024-50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8840</meta:user-defined>
    <meta:user-defined meta:name="OVERHEIDop.aanhangselNummer">503</meta:user-defined>
    <meta:user-defined meta:name="OVERHEIDop.ontvanger">Ch. van der Wal-Zeggelink</meta:user-defined>
    <meta:user-defined meta:name="DCTERMS.W3CDTF/OVERHEIDop.datumOntvangst">2023-11-29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11-29</meta:user-defined>
    <meta:user-defined meta:name="DC.title">Uitstel beantwoording vragen van het lid Van Haga over het opnieuw verlengen van de gedoogperiode voor de garnalenvisserij op de Waddenzee en de Noordzeekustzone</meta:user-defined>
    <meta:user-defined meta:name="DCTERMS.W3CDTF/DCTERMS.available">2023-11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