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1</text:p>
      <text:p text:style-name="ifm_p_font.roman_mt.3.76mm_ifm">Vragen van het lid <text:span text:style-name="ifm_span_font.bold_ifm">Van Houwelingen</text:span> (FvD) aan de Minister van Volksgezondheid, Welzijn en Sport over <text:span text:style-name="ifm_span_font.italic_ifm">een dagboekverslag van een patiënt</text:span> (ingezonden 6 november 2023).</text:p>
      <text:p text:style-name="ifm_p_font.roman_mt.3.76mm_ifm">Antwoord van Minister <text:span text:style-name="ifm_span_font.bold_ifm">Kuipers</text:span> (Volksgezondheid, Welzijn en Sport) (ontvangen 28 november 2023).</text:p>
      <text:p text:style-name="ifm_p_mt.3.76mm_ifm">Vraag 1</text:p>
      <text:p text:style-name="ifm_p_ifm">Bent u bekend met het volgende dagboekverslag van een patiënt?<text:note text:id="ID-2023Z18922-d37e52" text:note-class="footnote"><text:note-citation text:label="1 ">1</text:note-citation><text:note-body><text:p text:style-name="ifm_p_font.normal_size.6.93pt_mt..5mm_indent.-0.1161in_mleft.0.1161in_ifm">De Blauwe Tijger, 19 oktober 2023, «Dagboek van een galsteenkoliek – de zorg revisited» (https://deblauwetijger.com/dagboek-van-een-galsteenkoliek-de-zorg-revisited/).</text:p></text:note-body></text:note></text:p>
      <text:p text:style-name="ifm_p_mt.3.76mm_ifm">Antwoord 1</text:p>
      <text:p text:style-name="ifm_p_ifm">Ja</text:p>
      <text:p text:style-name="ifm_p_mt.3.76mm_ifm">Vraag 2 en 3</text:p>
      <text:p text:style-name="ifm_p_ifm">Is het correct dat patiënten, zoals de patiënt in dit dagboek, soms niet worden geholpen terwijl ze zorg nodig hebben en de benodigde zorgcapaciteit hiervoor ook aanwezig is, louter en alleen omdat, zoals in het bovengenoemde dagboekverslag beschreven staat, het budgetplafond van de zorgverzekeraar is bereikt?</text:p>
      <text:p text:style-name="ifm_p_ifm">Vindt u het acceptabel als patiënten niet geholpen worden omdat het budgetplafond van hun zorgverzekeraar bereikt is?</text:p>
      <text:p text:style-name="ifm_p_mt.3.76mm_ifm">Antwoord 2 en 3</text:p>
      <text:p text:style-name="ifm_p_ifm">De zorg in Nederland is erop gericht dat iedereen die zorg nodig heeft die zorg ook krijgt. Zorgverzekeraars hebben een wettelijke zorgplicht, de NZa houdt daar toezicht op. Dit betekent dat hun verzekerden met een naturapolis binnen een redelijke tijd en reisafstand toegang moeten hebben tot alle zorg uit het basispakket. Zorgverzekeraars moeten daarom voldoende zorg inkopen voor hun verzekerden met een naturapolis om aan hun zorgplicht te kunnen voldoen. Voor verzekerden met een restitutiepolis moeten zorgverzekeraars de zorg vergoeden bij alle zorgverleners. Als er in een bepaald ziekenhuis geen capaciteit beschikbaar is of een budgetplafond bereikt is, moet de zorgverzekeraar ervoor zorgen dat de zorg elders beschikbaar is of vergoed wordt. De zorg hoeft niet per se ingekocht te worden bij een specifieke zorgaanbieder. Als de zorgverzekeraar voldoende zorg heeft ingekocht bij zorgaanbieders in de buurt, dan voldoet de zorgverzekeraar aan zijn wettelijke zorgplicht.</text:p>
      <text:p text:style-name="ifm_p_ifm">De NZa vraagt van zorgaanbieders en zorgverzekeraars dat zij op een professionele manier samenwerken en goede afspraken met elkaar maken. Daar kunnen ook afspraken bij horen over hoe om te gaan met een hogere vraag dan verwacht. Van zorgaanbieders en zorgverzekeraars verwacht ik dan ook dat zij tijdig met elkaar in gesprek gaan wanneer zij denken dat het omzetplafond in zicht komt.</text:p>
      <text:p text:style-name="ifm_p_ifm">Als een verzekerde niet tevreden is over de zorgverzekeraar, dan kan deze een klacht indienen bij de zorgverzekeraar. De zorgverzekeraar is verplicht de klacht te behandelen. Als de verzekerde er met de zorgverzekeraar niet uit komt is een volgende stap om de klacht voor te leggen aan de Stichting Klachten en Geschillen Zorgverzekeringen (SK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Houwelingen over een dagboekverslag van een patiënt</dc:title>
    <meta:user-defined meta:name="OVERHEIDop.ParlID/DC.identifier">ah-tk-20232024-501</meta:user-defined>
    <meta:user-defined meta:name="OVERHEIDop.configuratie">https://repository.officiele-overheidspublicaties.nl/MasterConfiguraties/MC-OEP-KamervragenAanhangsel-Web/1.3/xml/MC-OEP-KamervragenAanhangsel-Web.xml</meta:user-defined>
    <meta:user-defined meta:name="OVERHEIDop.vraagnummer">2023Z18922</meta:user-defined>
    <meta:user-defined meta:name="OVERHEIDop.aanhangselNummer">501</meta:user-defined>
    <meta:user-defined meta:name="OVERHEIDop.ontvanger">E.J. Kuipers</meta:user-defined>
    <meta:user-defined meta:name="DCTERMS.W3CDTF/OVERHEIDop.datumOntvangst">2023-11-28</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8</meta:user-defined>
    <meta:user-defined meta:name="DC.title">Antwoord op de vragen van het lid Van Houwelingen over een dagboekverslag van een patiënt</meta:user-defined>
    <meta:user-defined meta:name="DCTERMS.W3CDTF/DCTERMS.available">2023-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