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5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0</text:p>
      <text:p text:style-name="ifm_p_font.roman_mt.3.76mm_ifm">Vragen van het lid <text:span text:style-name="ifm_span_font.bold_ifm">Van Haga</text:span> (Groep Van Haga) aan de Minister van Landbouw, Natuur en Voedselkwaliteit over <text:span text:style-name="ifm_span_font.italic_ifm">aardbevingsschade aan stal en mestkelder</text:span> (ingezonden 4 september 2023).</text:p>
      <text:p text:style-name="ifm_p_font.roman_mt.3.76mm_ifm">Antwoord van Staatssecretaris <text:span text:style-name="ifm_span_font.bold_ifm">Vijlbrief</text:span> (Economische Zaken en Klimaat) (ontvangen 28 november 2023). Zie ook Aanhangsel Handelingen, vergaderjaar 2023–2024, nr. 220.</text:p>
      <text:p text:style-name="ifm_p_mt.3.76mm_ifm">Vraag 1</text:p>
      <text:p text:style-name="ifm_p_ifm">Bent u bekend met het bericht dat boer Peter schade aan zijn mestkelder heeft door aardbevingen, maar dat de overheid een nieuwe stal niet wil betalen?<text:note text:id="n1" text:note-class="footnote"><text:note-citation text:label="1 ">1</text:note-citation><text:note-body><text:p text:style-name="ifm_p_font.normal_size.6.93pt_mt..5mm_indent.-0.1161in_mleft.0.1161in_ifm">Hart van Nederland, 1 september 2023, «Boer Peter heeft schade aan mestkelder door aardbevingen maar overheid wil nieuwe stal niet betalen» (https://www.hartvannederland.nl/regio/groningen/boer-peter-uit-groningen-heeft-schade-aan-mestkelder-door-aardbevingen).</text:p></text:note-body></text:note></text:p>
      <text:p text:style-name="ifm_p_mt.3.76mm_ifm">Antwoord 1</text:p>
      <text:p text:style-name="ifm_p_ifm">Ja.</text:p>
      <text:p text:style-name="ifm_p_mt.3.76mm_ifm">Vraag 2</text:p>
      <text:p text:style-name="ifm_p_ifm">Deelt u de mening dat het bizar is dat de overheid niet ruimhartig over de brug komt met het vergoeden van aardbevingsschade? Graag verzoek ik u om een gedetailleerd antwoord.</text:p>
      <text:p text:style-name="ifm_p_mt.3.76mm_ifm">Antwoord 2</text:p>
      <text:p text:style-name="ifm_p_ifm">Door aardbevingen kunnen bestaande scheuren in mestkelders verergeren en ook nieuwe scheuren ontstaan, waardoor grondwater naar binnen lekt en het mestvolume verandert. Veehouders moeten als gevolg hiervan meer mest uitrijden en/of afvoeren. Dit kost veel geld en reparatie is lastig.</text:p>
      <text:p text:style-name="ifm_p_ifm">Ruimhartigheid is een belangrijk uitgangspunt sinds de kabinetsreactie Nij begun bij het vergoeden van schade<text:note text:id="ID-500-d37e99" text:note-class="footnote"><text:note-citation text:label="2 ">2</text:note-citation><text:note-body><text:p text:style-name="ifm_p_font.normal_size.6.93pt_mt..5mm_indent.-0.1161in_mleft.0.1161in_ifm">Kamerstuk 35 561, nr. 17.</text:p></text:note-body></text:note>. Dit geldt ook voor de schade aan mestkelders. Bij de beoordeling van schade wordt aangenomen dat de schade in het effectgebied is veroorzaakt door mijnbouwactiviteiten. Het IMG wil deze schade zo snel mogelijk afhandelen met zo min mogelijk gedoe voor de agrariër. De afgelopen jaren bleek dat lastig. Daarom heeft het IMG deze zomer de werkwijze voor de schadeafhandeling van mestkelders aangepast, waardoor sneller en ruimhartig schade aan mestkelders kan worden vastgesteld en afgehandeld.<text:note text:id="ID-500-d37e107" text:note-class="footnote"><text:note-citation text:label="3 ">3</text:note-citation><text:note-body><text:p text:style-name="ifm_p_font.normal_size.6.93pt_mt..5mm_indent.-0.1161in_mleft.0.1161in_ifm">Mestkelderregeling IMG Schade aan mestkelders.</text:p></text:note-body></text:note></text:p>
      <text:p text:style-name="ifm_p_ifm">Het IMG benadert nu iedere agrariër die een melding heeft gedaan voor een keukentafelgesprek. Doelstelling van de nieuwe werkwijze is om met een snellere en persoonlijkere procedure (drie tot zes maanden) tot een adequate oplossing te komen. Er wordt, in overleg met de agrariër, gekeken naar verschillende mogelijkheden om het probleem op te lossen. Als de mestkelder niet gerepareerd kan worden, dan wordt de agrariër gecompenseerd voor het (vaker) leegmaken van de mestkelder. Deze kosten, de bedrijfsschade, worden vergoed tot het einde van de levensduur van de mestkelder.</text:p>
      <text:p text:style-name="ifm_p_ifm">Voor de agrariër waarvoor deze regeling toch onvoldoende oplossing biedt, is door het IMG een werkgroep ingesteld. De werkgroep Mestkelders is op 19 oktober jl. van start gegaan. De werkgroep, waar de sector aan deel neemt, buigt zich over complexe situaties bij schade aan mestkelders. Zij bekijken ook of de nieuwe werkwijze van de mestkelderregeling de schadeafhandeling in algemene zin verbetert en waar nog bijstelling nodig is. Tijdens het eerste overleg kwam naar voren dat de mestkelderregeling een positieve start heeft gemaakt met 20 afgeronde zaken.</text:p>
      <text:p text:style-name="ifm_p_mt.3.76mm_ifm">Vraag 3</text:p>
      <text:p text:style-name="ifm_p_ifm">Deelt u de mening dat het lariekoek is dat een woordvoerder van het door de Staat aangestelde Instituut Mijnbouwschade Gronningen (IMG) heeft gesteld dat er bij het vergoeden van de stal en mestkelder sprake zou zijn van ongeoorloofde staatssteun? Zo ja, wilt u als overheid zo snel mogelijk een nieuwe stal en mestkelder realiseren? Graag verzoek ik u om een gedetailleerd antwoord.</text:p>
      <text:p text:style-name="ifm_p_mt.3.76mm_ifm">Antwoord 3</text:p>
      <text:p text:style-name="ifm_p_ifm">Bij de afhandeling van schade aan lekkende mestkelders moet onder andere gekeken worden naar de nog resterende levensduur van de mestkelder. Als de vergoeding ver uitstijgt boven daadwerkelijk ontstane schade gegeven de nog resterende levensduur, dan zal niet langer sprake zijn van schadevergoeding, maar van subsidiëring. Dat zou gezien kunnen worden als ongeoorloofde staatssteun en zou in strijd zijn met het Europees recht. Een gedupeerde agrariër loopt dan het risico dat de Europese Commissie vraagt om een deel van de uitbetaalde schadevergoeding terug te betalen. Daarom wordt met de nieuwe werkwijze van de mestkelderregeling in overleg met de agrariër gekeken naar een passende oplossing.</text:p>
      <text:p text:style-name="ifm_p_mt.3.76mm_ifm">Vraag 4</text:p>
      <text:p text:style-name="ifm_p_ifm">Bent u bekend met het feit dat bij de Stichting Boerenbelang Mijnbouwschade vele tientallen meldingen van boeren bekend zijn en dat negen op de tien boeren die zich melden allemaal schade hebben aan hun mestkelder? Graag verzoek ik u om een gedetailleerd antwoord.</text:p>
      <text:p text:style-name="ifm_p_mt.3.76mm_ifm">Antwoord 4</text:p>
      <text:p text:style-name="ifm_p_ifm">Het IMG voert periodiek gesprekken met de sector en maatschappelijke organisaties, waaronder ook de Stichting Boerenbelang Mijnbouwschade. De gevolgen van de schade aan mestkelders heeft effect op de bedrijfsvoering van de agrariër hetgeen naast het vele ongemak, overlast en ook extra werk oplevert.</text:p>
      <text:p text:style-name="ifm_p_ifm">Met de aanpassing van de mestkelderregeling hoop ik dat er een goede stap gemaakt kan worden in het oplossen van de problematiek. Een goede vinger aan de pols is hier van groot belang. Daartoe is tevens de werkgroep Mestkelders voor ingericht. (<text:span text:style-name="ifm_span_font.italic_ifm">zie vraag 2 over de werkgroep Mestkelders</text:sp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aardbevingsschade aan stal en mestkelder</dc:title>
    <meta:user-defined meta:name="OVERHEIDop.ParlID/DC.identifier">ah-tk-20232024-500</meta:user-defined>
    <meta:user-defined meta:name="OVERHEIDop.configuratie">https://repository.officiele-overheidspublicaties.nl/MasterConfiguraties/MC-OEP-KamervragenAanhangsel-Web/1.3/xml/MC-OEP-KamervragenAanhangsel-Web.xml</meta:user-defined>
    <meta:user-defined meta:name="OVERHEIDop.vraagnummer">2023Z14609</meta:user-defined>
    <meta:user-defined meta:name="OVERHEIDop.aanhangselNummer">500</meta:user-defined>
    <meta:user-defined meta:name="OVERHEIDop.ontvanger">J.A. Vijlbrief</meta:user-defined>
    <meta:user-defined meta:name="DCTERMS.W3CDTF/OVERHEIDop.datumOntvangst">2023-11-28</meta:user-defined>
    <meta:user-defined meta:name="OVERHEIDop.AanhangselTypen/DC.type">Antwoord</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28</meta:user-defined>
    <meta:user-defined meta:name="DC.title">Antwoord op vragen van het lid Van Haga over aardbevingsschade aan stal en mestkelder</meta:user-defined>
    <meta:user-defined meta:name="DCTERMS.W3CDTF/DCTERMS.available">2023-1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Bodem</meta:user-defined>
    <meta:user-defined meta:name="OVERHEIDop.versieInformatie"/>
  </office:meta>
</office:document-meta>
</file>