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text:p>
      <text:p text:style-name="ifm_p_font.roman_mt.3.76mm_ifm">Vragen van het lid <text:span text:style-name="ifm_span_font.bold_ifm">Boulakjar</text:span> (D66) aan de Ministers van Infrastructuur en Waterstaat en voor Volkshuisvesting en Ruimtelijke Ordening over <text:span text:style-name="ifm_span_font.italic_ifm">het bericht «Kabinet blijft onvermurwbaar: geen broodnodige studentenhuizen of woningen onder vliegroute Schiphol»</text:span> (ingezonden 12 juli 2023).</text:p>
      <text:p text:style-name="ifm_p_font.roman_mt.3.76mm_ifm">Antwoord van Minister <text:span text:style-name="ifm_span_font.bold_ifm">De Jonge</text:span> (Binnenlandse Zaken en Koninkrijksrelaties), mede namens de Minister van Infrastructuur en Waterstaat (ontvangen 25 september 2023).</text:p>
      <text:p text:style-name="ifm_p_mt.3.76mm_ifm">Vraag 1</text:p>
      <text:p text:style-name="ifm_p_ifm">Bent u bekend met het bericht «Kabinet blijft onvermurwbaar: geen broodnodige studentenhuizen of woningen onder vliegroute Schiphol»<text:note text:id="n1v1" text:note-class="footnote"><text:note-citation text:label="1 ">1</text:note-citation><text:note-body><text:p text:style-name="ifm_p_font.normal_size.6.93pt_mt..5mm_indent.-0.1161in_mleft.0.1161in_ifm">Website Het Parool, 11 juli 2023 (Kabinet blijft onvermurwbaar: geen broodnodige studentenhuizen of woningen onder vliegroute Schiphol (parool.nl)).</text:p></text:note-body></text:note> op basis van het persbericht en de Raadsbrief van 11 juli 2023 van de gemeente Amstelveen<text:note text:id="n2v1" text:note-class="footnote"><text:note-citation text:label="2 ">2</text:note-citation><text:note-body><text:p text:style-name="ifm_p_font.normal_size.6.93pt_mt..5mm_indent.-0.1161in_mleft.0.1161in_ifm">Website gemeente Amstelveen, 11 juli 2023 (Geen doorbraak voor studentenwoningen in Kronenburg Amstelveen).</text:p></text:note-body></text:note>?</text:p>
      <text:p text:style-name="ifm_p_mt.3.76mm_ifm">Antwoord 1</text:p>
      <text:p text:style-name="ifm_p_ifm">Ja.</text:p>
      <text:p text:style-name="ifm_p_mt.3.76mm_ifm">Vraag 2</text:p>
      <text:p text:style-name="ifm_p_ifm">Bent u bekend met het feit dat er in de regio Amsterdam een nijpend tekort is van ruim 6.600 studentenwoningen en dat het toevoegen van studentenwoningen direct naast de bestaande studentencampus Uilenstede het tekort met bijna twee derde had kunnen terugdringen?</text:p>
      <text:p text:style-name="ifm_p_mt.3.76mm_ifm">Antwoord 2</text:p>
      <text:p text:style-name="ifm_p_ifm">Het tekort aan studentenwoningen in de regio Amsterdam is bekend. Het Rijk zet zich daarom samen met gemeenten, hogeronderwijsinstellingen, studentenhuisvesters en studenten in om zorg te dragen voor voldoende studentenhuisvesting die aansluit bij de behoefte van studenten binnen het Landelijk Actieplan Studentenhuisvesting 2022–2030. Het tekort aan studentenwoningen is, naast de problematiek met langdurige leegstand van kantoren in het gebied Kronenburg, één van de redenen waarom gekeken wordt naar de mogelijkheden in dit gebied. Kronenburg is echter direct gesitueerd onder de aanvliegroute van de Buitenveldertbaan, wat veiligheid- en gezondheidsrisico’s met zich meebrengt voor nieuwe bewoners in dit gebied. Bij het kijken naar mogelijkheden in dit gebied gaat het om een afweging van verschillende publieke belangen waarvan het tekort aan studenthuisvesting er één is.</text:p>
      <text:p text:style-name="ifm_p_mt.3.76mm_ifm">Vraag 3</text:p>
      <text:p text:style-name="ifm_p_ifm">Kunt u uitgebreid ingaan op wat het wegvallen van deze plannen betekent voor het tekort en aantal te bouwen studentenwoningen in de regio Amsterdam de komende jaren?</text:p>
      <text:p text:style-name="ifm_p_mt.3.76mm_ifm">Antwoord 3</text:p>
      <text:p text:style-name="ifm_p_ifm">Op grond van het Luchthavenindelingbesluit Schiphol (LIB) zijn studentenwoningen op Kronenburg niet uitgesloten. Om die reden is er vanuit de NOVEX Schiphol ook een traject in gang gezet onder begeleiding van een externe adviseur om te verkennen wat er wél mogelijk zou kunnen zijn. In het antwoord op vraag 5 wordt hier verder op ingegaan. Ook binnen de regels van het LIB gaan de ministeries graag het gesprek aan met de regio over de mogelijkheden. Zo biedt het LIB de mogelijkheid om op locaties zoals Kronenburg shortstay-functies te realiseren, omdat door de tijdelijkheid van bewoning, namelijk een verblijf van niet langer dan 6 maanden, de gezondheidseffecten beperkt zullen zijn.</text:p>
      <text:p text:style-name="ifm_p_ifm">Daarnaast wonen studenten niet alleen in structurele studentenwoningen. Uit de Landelijke Monitor Studentenhuisvesting 2022 blijkt dat 45% van de uitwonende studenten in de regio Amsterdam in een structurele studentenwoning woont. Het merendeel van de uitwonende studenten in de regio Amsterdam heeft een woonruimte die ook toegankelijk is voor andere doelgroepen. Het Ministerie van Binnenlandse Zaken en Koninkrijksrelaties kan niet specifiek ingaan op het gevolg op de studentenhuisvesting in de regio indien de ontwikkeling van Kronenburg geen doorgang vindt. Wel is het duidelijk dat er een grote behoefte is aan de uitbreiding van het aantal studentenwoningen, ook in deze regio.</text:p>
      <text:p text:style-name="ifm_p_mt.3.76mm_ifm">Vraag 4</text:p>
      <text:p text:style-name="ifm_p_ifm">Klopt het dat u van mening bent dat Kronenburg niet noodzakelijk is voor het halen van de woningbouwopgave in de Metropool Regio Amsterdam, ook niet voor studentenhuisvesting, omdat er voldoende andere locaties in de regio zijn voor (studenten)woningen? Welke plekken zijn dat dan? Om hoeveel (studenten)woningen gaat dit? Kan daar op eenzelfde korte termijn gestart worden met bouwen als nu in Kronenburg zou kunnen? Wanneer worden deze studentenwoningen opgeleverd?</text:p>
      <text:p text:style-name="ifm_p_mt.3.76mm_ifm">Antwoord 4</text:p>
      <text:p text:style-name="ifm_p_ifm">Gelet op de enorme opgave voor de woningbouw, ook voor huisvesting voor studenten, moet serieus gekeken worden naar de mogelijkheden op alle kansrijke locaties voor woningbouw. Kronenburg is echter direct gesitueerd onder de aanvliegroute van de Buitenveldertbaan. Door deze ligging gelden er regels uit het LIB met oog op veiligheidsrisico’s en geluidoverlast. In het antwoord op vraag 6 wordt hier nader op ingegaan.</text:p>
      <text:p text:style-name="ifm_p_ifm">Op basis van de woondeals zijn er in de regio Amsterdam (MRA) voldoende woningbouwlocaties aanwezig om in de woningbouwopgave te kunnen voorzien, ook bij een eventuele vertraging of uitval van de locatie Kronenburg. De MRA heeft aangegeven in de periode tot en met 2030 175.000 woningen te willen realiseren, er zijn momenteel 237.400 woningen opgenomen in woningbouwplannen (Woondeal MRA, 15-3-2023). Ook in de regio Amstelland-Meerlanden zijn voldoende woningbouwlocaties aanwezig (30.550 bouwopgave, 40.300 in bouwplannen), en ook in de gemeente Amstelveen zijn voldoende woningbouwlocaties (6.000 bouwopgave, 9.100 in bouwplannen). Wel is in de woondeal van de MRA opgenomen dat de gemeente Amstelveen heeft aangegeven deze locatie nodig te hebben om de benodigde aantallen sociale woningbouw te realiseren.</text:p>
      <text:p text:style-name="ifm_p_ifm">Specifiek voor studentenhuisvesting in de regio zijn nog weinig concrete locaties en plannen in beeld. Hiervoor geldt dat er nog een flinke opgave ligt om het aantal studentenwoningen uit te breiden conform het streven uit het Landelijk Actieplan Studentenhuisvesting. Gezien de ligging van Kronenburg naast Campus Uilenstede en de concreetheid van de plannen van de gemeente Amstelveen is het een belangrijke locatie. We kunnen echter niet voorbij gaan aan het feit dat dit een zwaar geluidbelast gebied is. Deze regels in het LIB zijn gericht op het beschermen van bewoners.</text:p>
      <text:p text:style-name="ifm_p_ifm">Het Ministerie voor Binnenlandse zaken en Koninkrijksrelaties heeft momenteel niet inzichtelijk op welke termijn er op alternatieve locaties gestart kan worden met de bouw indien Kronenburg niet verder ontwikkeld zal worden. Dit zou in gesprek met gemeente(n) en provincie in kaart moeten worden gebracht. Zoals hierboven aangegeven is het kabinet echter niet van mening dat ontwikkeling van Kronenburg uitgesloten is. Daarnaast lopen er gesprekken met de Metropoolregio Amsterdam om andere mogelijke locaties en plannen voor studentenhuisvesting in beeld te brengen.</text:p>
      <text:p text:style-name="ifm_p_mt.3.76mm_ifm">Vraag 5</text:p>
      <text:p text:style-name="ifm_p_ifm">Klopt het dat u het advies van de door het Rijk aangestelde topambtenaar Hans van der Vlist met verschillende oplossingsrichtingen om te komen tot een doorbraak in dit langlopende dossier <text:span text:style-name="ifm_span_font.italic_ifm">niet</text:span> hebt overgenomen? Waarom zijn alle oplossingsrichtingen van tafel geveegd?</text:p>
      <text:p text:style-name="ifm_p_mt.3.76mm_ifm">Antwoord 5</text:p>
      <text:p text:style-name="ifm_p_ifm">De gezamenlijk partijen bij de NOVEX Schiphol hebben Hans van der Vlist als extern adviseur de opdracht gegeven om te bezien hoe een doorbraak gecreëerd kan worden in een drietal gebieden in de Schipholregio waar leefbaarheidsproblematiek speelt en die beperkt worden in de ruimtelijke ontwikkelingsmogelijkheden omdat de geluidsbelasting door luchtvaart er hoog is. Het gaat hierbij om Rijsenhout, Stommeer en Kronenburg. Voor de gebieden Rijsenhout en Stommeer bleek het mogelijk om als gemeente, provincie en Rijk gezamenlijk deze doorbraak te creëren en te komen tot afspraken om de leefbaarheid in deze gebieden te vergroten. De adviezen hierover zijn ook door het Rijk omarmd.</text:p>
      <text:p text:style-name="ifm_p_ifm">Voor Kronenburg bleek het niet mogelijk tot een breed gedragen oplossing te komen en daarom heeft Van der Vlist in zijn advies aangegeven dat een doorbraak op dit dossier een politiek besluit vergt. Tevens geeft hij vier scenario’s weer waarlangs woningbouwplannen in Kronenburg kunnen worden beredeneerd indien de uitkomst van het politieke besluit is dat in Kronenburg meer woningbouw zal worden toegestaan dan krachtens de huidige wet- en regelgeving mogelijk is.</text:p>
      <text:p text:style-name="ifm_p_ifm">Om de huidige impasse te doorbreken en de leefbaarheid te versterken ziet het Rijk mogelijkheid om nauw aan te sluiten bij het tweede scenario dat Hans van der Vlist omschrijft voor Kronenburg. Op basis hiervan zou verkend kunnen worden of een ontwikkeling van 438 woningen mogelijk is als eerste fase van ontwikkeling van dit gebied. Dit sluit dus nauw aan bij een van de omschreven scenario’s uit het advies van Hans van der Vlist. Wel is dit scenario kleiner van omvang dan het scenario dat wordt geadviseerd. Gezien de ligging van Kronenburg onder de aanvliegroute van de Buitenveldertbaan, en de veiligheidsrisico’s en geluidsbelasting die dit met zich mee brengt, ziet het Rijk dit scenario als meer geschikt voor een eerste fase van ontwikkeling van dit gebied. Vooropgesteld dient te worden dat er ook voor het realiseren van 438 woningen aanpassing nodig is van de wet- en regelgeving. Bij nog te maken plannen dient voorop te staan dat wordt uitgegaan van hetgeen benodigd is om de leefbaarheid in het gebied te verbeteren. Door het toepassen van de laatste inzichten van geluidadaptief bouwen, het uitvoeren van tussenevaluaties en monitoring kan gekeken worden of verdere gebiedsontwikkeling met het toevoegen van meer woningen gezond en veilig kan. De door de gemeente Amstelveen te maken plannen dienen hieraan te voldoen. Vervolgens zal bekeken worden hoe wet- en regelgeving in overeenstemming valt te brengen met deze plannen.</text:p>
      <text:p text:style-name="ifm_p_ifm">Dit aantal staat los van het aantal toe te voegen short-stay woningen, waarvoor binnen het LIB mogelijkheden zijn. Door ook short-stay toe te voegen zou er een substantieel aantal woningen op deze locatie gerealiseerd kunnen worden.</text:p>
      <text:p text:style-name="ifm_p_ifm">Het Rijk heeft hierop in een ambtelijk gesprek met de gemeente Amstelveen gevraagd om te kijken of er woningbouwplannen voor Kronenburg zijn te maken die recht doen aan deze complexe problematiek en heeft hulp daarbij aangeboden. Daarnaast heeft het Rijk de gemeente aangeboden om hier na het zomerreces bestuurlijke afspraken over te maken om zodoende opvolging te geven aan het advies van Van der Vlist om een politiek besluit te nemen.</text:p>
      <text:p text:style-name="ifm_p_ifm">Op basis van het bovenstaande gaat het Rijk nog steeds graag in gesprek met de gemeente Amstelveen over de mogelijkheden in het gebied. Hierbij lijkt uitvoering van het oorspronkelijke plan van Amstelveen op korte termijn geen optie. Dit betekent echter niet dat er niets mogelijk is op deze locatie. De Ministeries van Binnenlandse Zaken en Koninkrijksrelaties en van Infrastructuur en Waterstaat hebben gezamenlijk de gemeente Amstelveen verzocht om hierover bestuurlijk in gesprek te gaan.</text:p>
      <text:p text:style-name="ifm_p_mt.3.76mm_ifm">Vraag 6</text:p>
      <text:p text:style-name="ifm_p_ifm">Deelt u de mening dat woningbouw in de huidige woningcrisis, zeker in een uniek gebied waar al duizenden studentenwoningen aanwezig zijn sinds de jaren ’60 en waar studenten slechts een aantal jaar verblijven tijdens hun studie, niet belemmerd mag worden door vliegbewegingen? Waarom verkiest het Ministerie van Infrastructuur en Waterstaat vliegtuigen boven woningen?</text:p>
      <text:p text:style-name="ifm_p_mt.3.76mm_ifm">Antwoord 6</text:p>
      <text:p text:style-name="ifm_p_ifm">Zoals hiervoor is aangeven, moet gelet op de enorme opgave voor de woningbouw, ook voor huisvesting voor studenten, serieus gekeken worden naar de mogelijkheden op alle kansrijke locaties voor woningbouw. Hierbij dient echter echter ook gezorgd te worden voor een veilig en gezond leefklimaat.</text:p>
      <text:p text:style-name="ifm_p_ifm">In de hoofdlijnenbrief uit de zomer van 2022 heeft het kabinet aangekondigd een betere balans na te streven tussen luchtvaart en de belasting van de leefomgeving. Het kabinet kiest daarbij om op korte termijn terug te gaan in het aantal vliegtuigbewegingen en op langere termijn een nieuw stelsel te ontwikkelen waarmee gestuurd gaat worden op steeds verder terugdringen van de geluidsoverlast. Ondanks deze inzet om geluidbelasting rond Schiphol sterk te verminderen zullen er gebieden zijn, dicht bij de luchthaven en onder de vliegroute, waar geluidbelasting effect heeft op de omgeving. Voor die gebieden zijn er regels opgenomen in het LIB waarmee beperkingen worden gesteld ten aanzien van het gebruik van gronden vanwege veiligheidsrisico’s en geluidoverlast door vliegverkeer in de omgeving van Schiphol. Kronenburg ligt binnen het beperkingengebied LIB4 waarvoor regels gelden ter bescherming van omwonenden rondom de luchthaven, omdat vliegtuiglawaai kan leiden tot negatieve gezondheidseffecten van inwoners en gebruikers van dit gebied. Vanwege de geluidbelasting in het LIB4 gebied, zijn nieuwe woningen en andere gebouwen met een geluidgevoelige functies in principe niet toegestaan. Binnen de regel is enige flexibiliteit geboden door voor nieuwbouwplannen tot maximaal 25 woningen de afweging aan de gemeente te laten om lokaal verpaupering tegen te gaan en de leefbaarheid te waarborgen. Het plan van de gemeente Amstelveen voor Kronenburg betreft het toevoegen van 2500 woningen daarmee overstijgt dit plan het aantal van 25 in hoge mate.</text:p>
      <text:p text:style-name="ifm_p_ifm">Het kabinet hecht er waarde aan om te komen tot een oplossing voor Kronenburg die alle partijen duidelijkheid biedt en aansluit bij de behoeften en beperkingen in het gebied. Daarom is vanuit de NOVEX Schiphol ook aan Hans van der Vlist gevraagd om een advies uit te brengen met oplossingsrichtingen. Zoals in antwoord 5 is aangegeven gaat het Rijk graag verder het gesprek aan met de gemeente Amstelveen.</text:p>
      <text:p text:style-name="ifm_p_mt.3.76mm_ifm">Vraag 7</text:p>
      <text:p text:style-name="ifm_p_ifm">Klopt het dat de Inspectie Leefomgeving en Transport (ILT) geen goedkeuring kan geven aan de bouw van studentenwoningen op Kronenburg vanwege het Luchthavenindelingsbesluit (LIB)? Klopt het dat de inspectie überhaupt niet bij machte is om hiervan af te wijken? En klopt het dat u wel de bevoegdheid heeft om een «verklaring van geen bezwaar» af te geven waardoor de bouw van de broodnodige studentenwoningen op Kronenburg vrijwel direct kan starten?</text:p>
      <text:p text:style-name="ifm_p_mt.3.76mm_ifm">Antwoord 7</text:p>
      <text:p text:style-name="ifm_p_ifm">In het LIB wordt de mogelijkheid geboden om in afwijking op de regels gebouwen toe te staan wanneer hiervoor een verklaring van geen bezwaar (vvgb) is verkregen, als bedoeld in artikel 8.9 van de Wet luchtvaart. De beoordeling van een vvgb-aanvraag en het eventueel verlenen van een vvgb is gemandateerd aan de ILT. Deze mogelijkheid van een vvgb is er om, binnen gegeven criteria, af te kunnen wijken van het LIB in bijzondere omstandigheden. De ILT beoordeelt ieder individuele vvgb-aanvraag op grond van vijf toetsingscriteria die opgenomen zijn in de nota van toelichting van het LIB.</text:p>
      <text:p text:style-name="ifm_p_ifm">In alle gevallen dient gemotiveerd te zijn dat het plan niet buiten het betreffende beperkingengebied kan worden gerealiseerd, op een vanwege vliegverkeergeluid en -risico meer geschikte plek. Op grond van het Bro geldt daarnaast dat in alle gevallen allereerst de ladder voor duurzame verstedelijking doorlopen moet worden, waarbij de gemeente in de toelichting op een ruimtelijk plan voor een stedelijke voorziening de behoefte hieraan beschrijft. Bij het verstrekken van een vvgb wordt er voor gewaakt dat via precedentwerking de regels steeds verder worden opgerekt. Op grond van de geldende criteria heeft de ILT al in 2018 een vvgb-aanvraag voor studentenwoningen in Kronenburg afgewezen. In 2021 heeft de gemeente Amstelveen het bestemmingsplan voor Kronenburg vastgesteld zonder vvgb. De Raad van State heeft vervolgens geoordeeld dat afwijken van het LIB zonder vvgb niet mogelijk is.</text:p>
      <text:p text:style-name="ifm_p_mt.3.76mm_ifm">Vraag 8</text:p>
      <text:p text:style-name="ifm_p_ifm">Wat betekent dit voor de rest van de plannen als het Rijk al zo snel terug moet komen op de recent ondertekende afspraken met provincies Noord-Holland en Flevoland, en de gemeenten in de Metropoolregio Amsterdam in de Woondeal MRA (15-03-2023)?</text:p>
      <text:p text:style-name="ifm_p_mt.3.76mm_ifm">Antwoord 8</text:p>
      <text:p text:style-name="ifm_p_ifm">Eventuele vertraging of uitval bij de locatie Kronenburg betekent niet dat de bestuurlijke afspraken uit de Woondeal niet gevolgd worden. Gemeenten, provincie en Rijk hebben in het kader van de Woondeals afspraken gemaakt over het realiseren van een bepaald aantal woningen. Middels het beschikbaar hebben van voldoende plancapaciteit kan, ondanks uitval en vertraging, de woningbouwdoelstelling in de Woondeal toch gerealiseerd worden. Bijvoorbeeld door de inzet van alternatieve locaties.</text:p>
      <text:p text:style-name="ifm_p_mt.3.76mm_ifm">Vraag 9</text:p>
      <text:p text:style-name="ifm_p_ifm">Ziet u nog kansen om binnen afzienbare tijd een substantieel aantal (studenten)woningen toe te voegen op Kronenburg? Zo ja, hoe ziet u dit voor zich? Om hoeveel woningen gaat het dan? Zo nee, is de bouw van studentenwoningen in Kronenburg dan deze kabinetsperiode definitief van de baan?</text:p>
      <text:p text:style-name="ifm_p_mt.3.76mm_ifm">Antwoord 9</text:p>
      <text:p text:style-name="ifm_p_ifm">Het kabinet zet nog steeds kansen om tot een gezamenlijk gedragen ontwikkeling van het gebied Kronenburg te komen. Zoals aangegeven ligt uitvoer van het oorspronkelijke plan van de gemeente Amstelveen op korte termijn niet voor de hand. Het kabinet gaat graag samen het gesprek aan met Amstelveen om te kijken wat er wel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lakjar over het bericht ‘Kabinet blijft onvermurwbaar: geen broodnodige studentenhuizen of woningen onder aanvliegroute Schiphol’</dc:title>
    <meta:user-defined meta:name="OVERHEIDop.ParlID/DC.identifier">ah-tk-20232024-50</meta:user-defined>
    <meta:user-defined meta:name="OVERHEIDop.configuratie">https://repository.officiele-overheidspublicaties.nl/MasterConfiguraties/MC-OEP-KamervragenAanhangsel-Web/1.3/xml/MC-OEP-KamervragenAanhangsel-Web.xml</meta:user-defined>
    <meta:user-defined meta:name="OVERHEIDop.vraagnummer">2023Z13631</meta:user-defined>
    <meta:user-defined meta:name="OVERHEIDop.aanhangselNummer">50</meta:user-defined>
    <meta:user-defined meta:name="OVERHEIDop.ontvanger">H.M. de Jonge</meta:user-defined>
    <meta:user-defined meta:name="DCTERMS.W3CDTF/OVERHEIDop.datumOntvangst">2023-09-25</meta:user-defined>
    <meta:user-defined meta:name="OVERHEIDop.AanhangselTypen/DC.type">Antwoord</meta:user-defined>
    <meta:user-defined meta:name="OVERHEIDop.indiener">F. Boulakja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5</meta:user-defined>
    <meta:user-defined meta:name="DC.title">Antwoord op vragen van het lid Boulakjar over het bericht ‘Kabinet blijft onvermurwbaar: geen broodnodige studentenhuizen of woningen onder aanvliegroute Schiphol’</meta:user-defined>
    <meta:user-defined meta:name="DCTERMS.W3CDTF/DCTERMS.available">2023-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