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4</text:p>
      <text:p text:style-name="ifm_p_font.roman_mt.3.76mm_ifm">Vragen van het lid <text:span text:style-name="ifm_span_font.bold_ifm">Baudet</text:span> (FVD) aan de Staatssecretaris van Justitie en Veiligheid en de Minister van Buitenlandse zaken over <text:span text:style-name="ifm_span_font.italic_ifm">ngo’s die de oversteek van illegale immigranten over de Middellandse Zee faciliteren</text:span> (ingezonden 5 oktober 2023).</text:p>
      <text:p text:style-name="ifm_p_font.roman_mt.3.76mm_ifm">Antwoord van Staatssecretaris <text:span text:style-name="ifm_span_font.bold_ifm">Van der Burg</text:span> (Justitie en Veiligheid) mede namens de Minister van Buitenlandse Zaken (ontvangen 28 november 2023). Zie ook Aanhangsel Handelingen, vergaderjaar 2023–2024, nr. 317.</text:p>
      <text:p text:style-name="ifm_p_mt.3.76mm_ifm">Vraag 1</text:p>
      <text:p text:style-name="ifm_p_ifm">Heeft u in beeld welke niet-gouvernementele organisaties (ngo’s) «reddingsoperaties» uitvoeren in het Middellandse Zeegebied? Kunt u een overzicht geven van deze organisaties en hun schepen? Zo nee, waarom niet?</text:p>
      <text:p text:style-name="ifm_p_mt.3.76mm_ifm">Antwoord 1</text:p>
      <text:p text:style-name="ifm_p_ifm">Het EU-grondrechtenagentschap verzamelt en publiceert regelmatig data over opsporings- en reddingsoperaties op de Middellandse Zee, waarbij schepen betrokken zijn die in beheer zijn van een non-gouvernementele organisatie (ngo). In dit overzicht wordt onder ander melding gemaakt onder welke vlag een schip vaart en sinds wanneer het schip operationeel is. Eind juni jl. waren er achttien schepen en drie vliegtuigen, toebehorend aan verschillende ngo’s, actief op Middellandse Zee. Van die achttien schepen zijn er eind juni jl. dertien daadwerkelijk operationeel.<text:note text:id="ID-494-d37e68" text:note-class="footnote"><text:note-citation text:label="1 ">1</text:note-citation><text:note-body><text:p text:style-name="ifm_p_font.normal_size.6.93pt_mt..5mm_indent.-0.1161in_mleft.0.1161in_ifm">Zie voor het laatste overzicht: June 2023 update – Search and rescue operations in the Mediterranean and fundamental rights | European Union Agency for Fundamental Rights (europa.eu).</text:p></text:note-body></text:note></text:p>
      <text:p text:style-name="ifm_p_mt.3.76mm_ifm">Vraag 2</text:p>
      <text:p text:style-name="ifm_p_ifm">Heeft u in beeld waar deze schepen opereren? Wat is hun ligplaats, wat zijn hun voornaamste vaarroutes, waar pikken zij «drenkelingen» op en waar worden deze mensen vervolgens afgezet?</text:p>
      <text:p text:style-name="ifm_p_mt.3.76mm_ifm">Antwoord 2</text:p>
      <text:p text:style-name="ifm_p_ifm">Uit gegevens en data van het Europees grens- en kustwachtagentschap (Frontex) blijkt dat een groot deel van de reddingsoperaties op de Middellandse Zee plaatsvindt op de Centraal-Mediterrane route.</text:p>
      <text:p text:style-name="ifm_p_ifm">Actuele informatie over de bewegingen van schepen en de huidige locatie van schepen in havens is onder andere beschikbaar via openbare bronnen, zoals de website <text:span text:style-name="ifm_span_font.italic_ifm">Marine Traffic</text:span>.</text:p>
      <text:p text:style-name="ifm_p_mt.3.76mm_ifm">Vraag 3</text:p>
      <text:p text:style-name="ifm_p_ifm">Zijn er ngo’s die subsidie ontvangen van de Nederlandse overheid in het kader van «reddingsoperaties» op de Middellandse Zee? Zo ja, welke? Kunt u een overzicht geven van de bedragen die worden uitgekeerd vanaf 2010?</text:p>
      <text:p text:style-name="ifm_p_mt.3.76mm_ifm">Antwoord 3</text:p>
      <text:p text:style-name="ifm_p_ifm">Nederland verleent geen subsidies aan ngo’s in het kader van opsporings- en reddingsoperaties op de Middellandse Zee. Ook in de beschikbare archieven sinds 2010 zijn geen dergelijke subsidies geïdentificeerd.</text:p>
      <text:p text:style-name="ifm_p_mt.3.76mm_ifm">Vraag 4</text:p>
      <text:p text:style-name="ifm_p_ifm">Waarom worden mensen die op bootjes slechts enkele tientallen kilometers uit de kust van Afrika dobberen, soms zelfs nog binnen de territoriale wateren van Libië, door ngo’s aan boord genomen op een ruim duizend kilometer lange reis naar Europa? Waarom worden zij niet weer in Afrika afgezet?</text:p>
      <text:p text:style-name="ifm_p_mt.3.76mm_ifm">Antwoord 4</text:p>
      <text:p text:style-name="ifm_p_ifm">Het bijstaan van mensen in nood op zee is volgens het internationaal recht een plicht van alle staten en kapiteins van schepen. Op grond van het Internationaal Verdrag inzake opsporing en redding op zee 1979 zijn de wereldzeeën verdeeld in afzonderlijke opsporings- en reddingsgebieden (SAR-zones). Voor iedere SAR-zone is een ander land verantwoordelijk. Op operationeel niveau ligt de verantwoordelijkheid bij het nationaal reddings- en coördinatiecentrum (RCC). Dit systeem zorgt ervoor dat iedere reddingsoperatie op zee wordt gecoördineerd door één RCC. Die verantwoordelijkheid houdt verder in dat op het moment dat er personen gered worden in de SAR-zone van een bepaald land, dit land zorg moet dragen voor ontscheping in een veilige haven. Een schip dat een reddingsoperatie uitvoert, of dat nu een schip is dat toebehoort aan de nationale kustwacht van een land of een schip in beheer van een ngo, dient op grond van hetzelfde internationaal recht altijd de instructies van het RCC op te volgen. Het is daarom niet zo dat de kapitein van een schip zelf bepaalt waar ontscheping van drenkelingen plaatsvindt.</text:p>
      <text:p text:style-name="ifm_p_ifm">Het kabinet is van mening dat er behoefte is aan duidelijke kaders en goede afspraken tussen alle betrokken partijen om tot een normalisatie van de ontschepingspraktijk op de Middellandse Zee te komen. Hier ligt wat het kabinet betreft een gedeelde verantwoordelijkheid voor alle landen in het Middellandse Zeegebied. Ontscheping dient in een veilige haven plaats te vinden en het is niet vanzelfsprekend dat opsporings- en reddingsoperaties van schepen altijd uitmonden in ontscheping in de EU. In EU-verband wordt hierover gesproken in de <text:span text:style-name="ifm_span_font.italic_ifm">Search and Rescue Contact Group</text:span> onder leiding van de Commissie. Nederland neemt hier ook aan deel.</text:p>
      <text:p text:style-name="ifm_p_mt.3.76mm_ifm">Vraag 5</text:p>
      <text:p text:style-name="ifm_p_ifm">Bent u het ermee eens dat we moeten voorkomen dat «reddingsdiensten» in de praktijk fungeren als pendeldiensten voor illegale immigranten?</text:p>
      <text:p text:style-name="ifm_p_mt.3.76mm_ifm">Antwoord 5</text:p>
      <text:p text:style-name="ifm_p_ifm">Het kabinet wil voorkomen dat migranten de levensgevaarlijke routes over zee afleggen en dat daarmee hun leven op het spel wordt gezet. Daar zet het kabinet zich voor in. Dit wordt bijvoorbeeld gedaan door het ontwikkelen van brede migratiepartnerschappen, hervestiging van vluchtelingen via de UNHCR, het tegengaan van grondoorzaken van migratie en de aanpak van mensensmokkel. Het is van belang dat de criminele smokkelnetwerken zelf worden aangepakt en dat hun verdienmodel zoveel mogelijk wordt ondermijnd. In Nederland is hiertoe voor de integrale aanpak van mensensmokkel het barrièremodel mensensmokkel ontwikkeld. Hierin staan verscheidene interventies op verschillende niveaus benoemd – te weten in landen aan de andere kant van de EU-buitengrenzen, binnen het Schengengebied alsook in Nederland zelf. Deze worden door de betrokken organisaties uitgevoerd, zoals onder meer het OM, de Koninklijke Marechaussee, de Politie en de Immigratie en Naturalisatiedienst. Internationaal werkt Nederland ook middels diverse initiatieven en projecten samen met andere landen, EU-agentschappen zoals Europol, Eurojust, Frontex en andere internationale organisaties om irreguliere migratie tegen te gaan en mensensmokkel en de netwerken daarachter te bestrijden.</text:p>
      <text:p text:style-name="ifm_p_mt.3.76mm_ifm">Vraag 6</text:p>
      <text:p text:style-name="ifm_p_ifm">Erkent u dat het «reddingswerk» van ngo’s de kans op een succesvolle oversteek voor gelukszoekers aanzienlijk vergroot en daarmee zorgt voor een aanzuigende werking op Afrikanen die illegaal de oversteek naar Europa willen maken?</text:p>
      <text:p text:style-name="ifm_p_mt.3.76mm_ifm">Antwoord 6</text:p>
      <text:p text:style-name="ifm_p_ifm">Voor het kabinet staat de internationaalrechtelijke plicht om mensen in nood op zee te redden, niet ter discussie.</text:p>
      <text:p text:style-name="ifm_p_ifm">Het kabinet waardeert de inzet van ngo’s om mensen in nood op zee te redden. Tegelijkertijd dienen de activiteiten van private schepen, die in SAR-zones stelselmatig drenkelingen aan boord nemen, niet behulpzaam te zijn bij het in stand houden van criminele activiteiten van mensensmokkelaars die mensenlevens op het spel zetten. Dit is een delicate balans waarbij er volgens het kabinet oog moet zijn voor beide aspecten.</text:p>
      <text:p text:style-name="ifm_p_mt.3.76mm_ifm">Vraag 7</text:p>
      <text:p text:style-name="ifm_p_ifm">Vanaf welk jaar zijn de «reddende» ngo’s actief in het Middellandse Zeegebied en hoeveel mensen zijn sindsdien door deze organisaties getransporteerd naar Europa?</text:p>
      <text:p text:style-name="ifm_p_mt.3.76mm_ifm">Antwoord 7</text:p>
      <text:p text:style-name="ifm_p_ifm">Volgens de Internationale Organisatie voor Migratie (IOM) en het EU-grondrechtenagentschap zijn er sinds medio 2014 schepen in beheer van ngo’s actief op de Middellandse Zee op het gebied van opsporing en redding van mensen in nood. Het kabinet beschikt niet over het totaal aantal personen dat gered is door schepen in beheer van ngo’s.</text:p>
      <text:p text:style-name="ifm_p_mt.3.76mm_ifm">Vraag 8</text:p>
      <text:p text:style-name="ifm_p_ifm">In hoeverre ondersteunen Nederlandse ambtenaren of overheidsdiensten de «reddingsoperaties» in het Middellandse Zeegebied?</text:p>
      <text:p text:style-name="ifm_p_mt.3.76mm_ifm">Antwoord 8</text:p>
      <text:p text:style-name="ifm_p_ifm">Zie antwoord op vraag 3.</text:p>
      <text:p text:style-name="ifm_p_mt.3.76mm_ifm">Vraag 9</text:p>
      <text:p text:style-name="ifm_p_ifm">Kunt u deze vragen afzonderlijk en zo spoedig mogelijk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udet over ngo’s diede oversteek van illegale immigranten over de Middellandse Zee faciliteren</dc:title>
    <meta:user-defined meta:name="OVERHEIDop.ParlID/DC.identifier">ah-tk-20232024-494</meta:user-defined>
    <meta:user-defined meta:name="OVERHEIDop.configuratie">https://repository.officiele-overheidspublicaties.nl/MasterConfiguraties/MC-OEP-KamervragenAanhangsel-Web/1.3/xml/MC-OEP-KamervragenAanhangsel-Web.xml</meta:user-defined>
    <meta:user-defined meta:name="OVERHEIDop.vraagnummer">2023Z16733</meta:user-defined>
    <meta:user-defined meta:name="OVERHEIDop.aanhangselNummer">494</meta:user-defined>
    <meta:user-defined meta:name="OVERHEIDop.ontvanger">E. van der Burg</meta:user-defined>
    <meta:user-defined meta:name="DCTERMS.W3CDTF/OVERHEIDop.datumOntvangst">2023-11-28</meta:user-defined>
    <meta:user-defined meta:name="OVERHEIDop.AanhangselTypen/DC.type">Antwoord</meta:user-defined>
    <meta:user-defined meta:name="OVERHEIDop.indiener">T.H.P. Baud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8</meta:user-defined>
    <meta:user-defined meta:name="DC.title">Antwoord op vragen van het lid Baudet over ngo’s diede oversteek van illegale immigranten over de Middellandse Zee faciliteren</meta:user-defined>
    <meta:user-defined meta:name="DCTERMS.W3CDTF/DCTERMS.available">2023-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