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3</text:p>
      <text:p text:style-name="ifm_p_font.roman_mt.3.76mm_ifm">Vragen van het lid <text:span text:style-name="ifm_span_font.bold_ifm">Kröger</text:span> (GroenLinks-PvdA) aan de Minister voor Klimaat en Energie, de Staatssecretaris van Infrastructuur en Waterstaat en de Minister van Buitenlandse Zaken over <text:span text:style-name="ifm_span_font.italic_ifm">het gebruik van Russisch uranium door kerncentrale Borssele</text:span> (ingezonden 14 november 2023).</text:p>
      <text:p text:style-name="ifm_p_font.roman_mt.3.76mm_ifm">Mededeling van Minister <text:span text:style-name="ifm_span_font.bold_ifm">Jetten</text:span> (Klimaat en Energie) (ontvangen 28 november 2023).</text:p>
      <text:p text:style-name="ifm_p_mt.3.76mm_ifm">Vraag 1</text:p>
      <text:p text:style-name="ifm_p_ifm">Deelt u de mening dat het onwenselijk is dat er een langdurig contract is tussen Elektriciteits Produktiemaatschappij Zuid-Nederland (EPZ) en een Europese leverancier die gebruikt maakt van een Russische subcontractor? Zo nee, waarom niet?</text:p>
      <text:p text:style-name="ifm_p_mt.3.76mm_ifm">Vraag 2</text:p>
      <text:p text:style-name="ifm_p_ifm">Kunt u toelichten waarom u in antwoord op eerder gestelde vragen aangaf dat het vervoeren van Russisch nucleair materiaal naar EPZ onmogelijk zou zijn terwijl dit nu toch het geval blijkt te zijn?</text:p>
      <text:p text:style-name="ifm_p_mt.3.76mm_ifm">Vraag 3</text:p>
      <text:p text:style-name="ifm_p_ifm">Was u ten tijde van bovenstaande uitspraak op de hoogte dat de leverancier van EPZ gebruikmaakt van een Russische subcontractor?<text:note text:id="ID-2023Z19130-d37e61" text:note-class="footnote"><text:note-citation text:label="1 ">1</text:note-citation><text:note-body><text:p text:style-name="ifm_p_font.normal_size.6.93pt_mt..5mm_indent.-0.1161in_mleft.0.1161in_ifm">Aanhangsel handelingen 2022/23, nr. 2563.</text:p></text:note-body></text:note></text:p>
      <text:p text:style-name="ifm_p_mt.3.76mm_ifm">Vraag 4</text:p>
      <text:p text:style-name="ifm_p_ifm">Waarom was het mogelijk voor EPZ om in 2019 langdurige contracten te sluiten met levering vanuit Rusland?</text:p>
      <text:p text:style-name="ifm_p_mt.3.76mm_ifm">Vraag 5</text:p>
      <text:p text:style-name="ifm_p_ifm">Waren de Russische subcontractors bij de Europese leverancier al bekend ten tijde van bovenstaande onjuiste uitspraken?</text:p>
      <text:p text:style-name="ifm_p_mt.3.76mm_ifm">Vraag 6</text:p>
      <text:p text:style-name="ifm_p_ifm">Deelt u de mening dat er een afhankelijkheid is ontstaan van Russische leveringen en komt u daarmee terug op de eerdere uitspraak dat er geen afhankelijkheid bestaat?<text:note text:id="ID-2023Z19130-d37e85" text:note-class="footnote"><text:note-citation text:label="2 ">2</text:note-citation><text:note-body><text:p text:style-name="ifm_p_font.normal_size.6.93pt_mt..5mm_indent.-0.1161in_mleft.0.1161in_ifm">Aanhangsel handelingen 2022/23, nr. 1536.</text:p></text:note-body></text:note> Deelt u de mening dat dit zeer zorgelijk is?</text:p>
      <text:p text:style-name="ifm_p_mt.3.76mm_ifm">Vraag 7</text:p>
      <text:p text:style-name="ifm_p_ifm">Kunt u toelichten waarom u zich volledig achter de verklaring van EPZ stelt over waarom er geen alternatief beschikbaar zou zijn voor Russisch uranium?</text:p>
      <text:p text:style-name="ifm_p_mt.3.76mm_ifm">Vraag 8</text:p>
      <text:p text:style-name="ifm_p_ifm">Bent u bereid de evaluatie van EPZ onafhankelijk te laten toetsen?</text:p>
      <text:p text:style-name="ifm_p_mt.3.76mm_ifm">Vraag 9</text:p>
      <text:p text:style-name="ifm_p_ifm">Hoe beoogt u deze afhankelijkheid in de toekomst te voorkomen?</text:p>
      <text:p text:style-name="ifm_p_mt.3.76mm_ifm">Vraag 10</text:p>
      <text:p text:style-name="ifm_p_ifm">Kunt u duidelijkheid bieden over de banden met MSZ Machinery Manufacturing Plant JSC, gevestigd in Rusland, met kerncentrale Borssele? Bent u zich ervan bewust dat de Oekraïense regering aangeeft dat deze fabriek militaire producten heeft gemaakt en geleverd voor de Oekraïense invasie?</text:p>
      <text:p text:style-name="ifm_p_mt.3.76mm_ifm">Vraag 11</text:p>
      <text:p text:style-name="ifm_p_ifm">Gaat u deze bevindingen over de Russische subcontractor van kerncentrale Borssele opnemen in de volgende Actualisering beleidskader, in tegenstelling tot de versie van vorig jaar?<text:note text:id="ID-2023Z19130-d37e119" text:note-class="footnote"><text:note-citation text:label="3 ">3</text:note-citation><text:note-body><text:p text:style-name="ifm_p_font.normal_size.6.93pt_mt..5mm_indent.-0.1161in_mleft.0.1161in_ifm">Kamerstuk 25 422, nr. 288.</text:p></text:note-body></text:note></text:p>
      <text:p text:style-name="ifm_p_mt.3.76mm_ifm">Vraag 12</text:p>
      <text:p text:style-name="ifm_p_ifm">Gaat u uw beleidsuitgangspunt voor de voorkeur voor opwerking van verbruikte splijtstof heroverwegen met de kennis van de lock-in van EPZ met de Russische subcontractor? Zo nee, waarom niet?</text:p>
      <text:p text:style-name="ifm_p_mt.3.76mm_ifm">Vraag 13</text:p>
      <text:p text:style-name="ifm_p_ifm">Kunt u aangeven of kerncentrale-exploitanten in Japan en Frankrijk ook ERU-splijtstof inzetten? Laten zij het RepU ook in Rusland bewerken? Zo ja, hoe evalueren zij deze relatie met Rusland in het licht van de Russische agressie in Oekraïne?</text:p>
      <text:h text:style-name="ifm_p_font.bold_mt.5.08mm_page.keep-with-next_ifm" text:outline-level="2">Mededeling</text:h>
      <text:p text:style-name="ifm_p_mt.4.23mm_ifm">De vragen van het lid Kröger (GroenLinks-PvdA) aan de Minister voor Klimaat en Energie, de Minister van Buitenlandse Zaken en de Staatssecretaris van Infrastructuur en Waterstaat over het gebruik van Russisch uranium door de Kerncentrale Borssele (ingezonden op 14 november 2023 met het kenmerk 2023Z19130) kunnen niet binnen de gebruikelijke termijn worden beantwoord.</text:p>
      <text:p text:style-name="ifm_p_ifm">De indirecte relatie van EPZ met Rusland is ingewikkeld en belegd bij verschillende departmenten. Voor de zorgvuldige beantwoording van de vragen is daarom interdepartementale afstemming vereist en mogelijk ook feitelijke afstemming met EPZ. Ik zal de antwoorden op de vragen zo spoedig mogelijk naar uw Kamer verzenden. Deze brief stuur ik mede namens de Minister van Buitenlandse Zaken en de Staatssecretaris van Infrastructuur en Water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röger over het gebruik van Russisch uranium door kerncentrale Borssele</dc:title>
    <meta:user-defined meta:name="OVERHEIDop.ParlID/DC.identifier">ah-tk-20232024-493</meta:user-defined>
    <meta:user-defined meta:name="OVERHEIDop.configuratie">https://repository.officiele-overheidspublicaties.nl/MasterConfiguraties/MC-OEP-KamervragenAanhangsel-Web/1.3/xml/MC-OEP-KamervragenAanhangsel-Web.xml</meta:user-defined>
    <meta:user-defined meta:name="OVERHEIDop.vraagnummer">2023Z19130</meta:user-defined>
    <meta:user-defined meta:name="OVERHEIDop.aanhangselNummer">493</meta:user-defined>
    <meta:user-defined meta:name="OVERHEIDop.ontvanger">R.A.A. Jetten</meta:user-defined>
    <meta:user-defined meta:name="DCTERMS.W3CDTF/OVERHEIDop.datumOntvangst">2023-11-28</meta:user-defined>
    <meta:user-defined meta:name="OVERHEIDop.AanhangselTypen/DC.type">Mededeling</meta:user-defined>
    <meta:user-defined meta:name="OVERHEIDop.indiener">S.C. Krö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8</meta:user-defined>
    <meta:user-defined meta:name="DC.title">Uitstel beantwoording vragen van het lid Kröger over het gebruik van Russisch uranium door kerncentrale Borssele</meta:user-defined>
    <meta:user-defined meta:name="DCTERMS.W3CDTF/DCTERMS.available">2023-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