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Sjoerdsma</text:span> (D66) aan de Minister van Buitenlandse Zaken over <text:span text:style-name="ifm_span_font.italic_ifm">het bericht in Russische media inzake voorbereidingen van het Kremlin op de presidentsverkiezingen van 2024 door middel van een «lijst van vertrouwelingen»</text:span> (ingezonden 3 november 2023).</text:p>
      <text:p text:style-name="ifm_p_font.roman_mt.3.76mm_ifm">Antwoord van Minister <text:span text:style-name="ifm_span_font.bold_ifm">Bruins Slot</text:span> (Buitenlandse Zaken) (ontvangen 28 november 2023).</text:p>
      <text:p text:style-name="ifm_p_mt.3.76mm_ifm">Vraag 1</text:p>
      <text:p text:style-name="ifm_p_ifm">Bent u bekend met het bericht dat het Kremlin bezig is met het opstellen van een «lijst van vertrouwelingen» voor Poetins kandidatuur in aanloop naar de presidentsverkiezingen van 2024 die campagne zullen gaan voeren voor zijn herverkiezing?<text:note text:id="N1" text:note-class="footnote"><text:note-citation text:label="1 ">1</text:note-citation><text:note-body><text:p text:style-name="ifm_p_font.normal_size.6.93pt_mt..5mm_indent.-0.1161in_mleft.0.1161in_ifm">RBC, 3 oktober 2023 (https://www.rbc.ru/politics/03/10/2023/651ae4f49a79474793b1fafb).</text:p></text:note-body></text:note></text:p>
      <text:p text:style-name="ifm_p_mt.3.76mm_ifm">Antwoord 1</text:p>
      <text:p text:style-name="ifm_p_ifm">Ja.</text:p>
      <text:p text:style-name="ifm_p_mt.3.76mm_ifm">Vraag 2</text:p>
      <text:p text:style-name="ifm_p_ifm">Deelt u de mening dat de personen op deze lijst, bestaande uit prominenten uit verschillende regio’s van Rusland, zich ondubbelzinnig scharen achter Vladimir Poetin en dat consequenties hoort te hebben?</text:p>
      <text:p text:style-name="ifm_p_mt.3.76mm_ifm">Antwoord 2</text:p>
      <text:p text:style-name="ifm_p_ifm">Het kabinet zal de ontwikkelingen met betrekking tot deze lijst blijven volgen en afhankelijk hiervan kan een afweging worden gemaakt over eventuele consequenties in EU-kader. De precieze inhoud van deze lijst en de daadwerkelijke inzet van personen die hierop zouden komen te staan is momenteel nog onbekend.</text:p>
      <text:p text:style-name="ifm_p_mt.3.76mm_ifm">Vraag 3</text:p>
      <text:p text:style-name="ifm_p_ifm">Bent u in dat kader bereid om in EU-verband persoonsgerichte sancties, zoals een inreisverbod, aan te kondigen op alle individuen uit de lijst nog voordat die publiekelijk wordt bekendgemaakt?</text:p>
      <text:p text:style-name="ifm_p_mt.3.76mm_ifm">Antwoord 3</text:p>
      <text:p text:style-name="ifm_p_ifm">Het is de inzet van het kabinet om met sancties de druk op Rusland waar mogelijk nog verder op te voeren en zo de Russische oorlogsmachine te belemmeren. Daarbij liggen voor het kabinet alle opties op tafel, waarbij Nederland onverminderd een voortrekkersrol speelt in de ontwikkeling van nieuwe maatregelen. Onder de huidige sanctieregels kan eenieder die materiele steun levert aan de Russische overheid op de sanctielijst worden geplaatst. Met dit criterium geeft de EU een expliciete waarschuwing aan eenieder die zich nadrukkelijk aan het Kremlin verbindt dat dit consequenties kan hebben.</text:p>
      <text:p text:style-name="ifm_p_ifm">Nederland is in EU-verband continu in gesprek over de effectiviteit van bestaande maatregelen en het instellen van nieuwe sancties om de druk op Rusland verder te verhogen. De voornaamste aandacht gaat hierbij uit naar personen, bedrijven en organisaties die een bijdrage leveren aan de Russische oorlogsinspanning. Het kabinet verstrekt geen informatie over mogelijke toekomstige sanctiemaatregelen, daar het de effectiviteit van het sanctie-instrument ondermijnt. In algemene zin geldt echter dat individuen niet op de sanctielijst kunnen worden geplaatst nog voordat de lijst bekend is gemaakt. Sanctiemaatregelen worden op individuele basis genomen en dienen per persoon te worden onderbouwd met een gedegen bewijspakket.</text:p>
      <text:p text:style-name="ifm_p_mt.3.76mm_ifm">Vraag 4</text:p>
      <text:p text:style-name="ifm_p_ifm">Kunt u deze vragen binnen twee weken beantwoorden?</text:p>
      <text:p text:style-name="ifm_p_mt.3.76mm_ifm">Antwoord 4</text:p>
      <text:p text:style-name="ifm_p_ifm">De Kamer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in Russische media inzake voorbereidingen van het Kremlin op de presidentsverkiezingen van 2024 door middel van een “lijst van vertrouwelingen”</dc:title>
    <meta:user-defined meta:name="OVERHEIDop.ParlID/DC.identifier">ah-tk-20232024-491</meta:user-defined>
    <meta:user-defined meta:name="OVERHEIDop.configuratie">https://repository.officiele-overheidspublicaties.nl/MasterConfiguraties/MC-OEP-KamervragenAanhangsel-Web/1.3/xml/MC-OEP-KamervragenAanhangsel-Web.xml</meta:user-defined>
    <meta:user-defined meta:name="OVERHEIDop.vraagnummer">2023Z18887</meta:user-defined>
    <meta:user-defined meta:name="OVERHEIDop.aanhangselNummer">491</meta:user-defined>
    <meta:user-defined meta:name="OVERHEIDop.ontvanger">H.G.J. Bruins Slot</meta:user-defined>
    <meta:user-defined meta:name="DCTERMS.W3CDTF/OVERHEIDop.datumOntvangst">2023-11-28</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het lid Sjoerdsma over het bericht in Russische media inzake voorbereidingen van het Kremlin op de presidentsverkiezingen van 2024 door middel van een “lijst van vertrouwelingen”</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