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de leden <text:span text:style-name="ifm_span_font.bold_ifm">Ceder</text:span> en <text:span text:style-name="ifm_span_font.bold_ifm">Van der Graaf</text:span> (beiden ChristenUnie) aan de Minister van Buitenlandse Zaken over <text:span text:style-name="ifm_span_font.italic_ifm">de aanval van Azerbeidzjan op de Armeense enclave Nagorno-Karabach</text:span> (ingezonden 20 september 2023).</text:p>
      <text:p text:style-name="ifm_p_font.roman_mt.3.76mm_ifm">Antwoord van Minister <text:span text:style-name="ifm_span_font.bold_ifm">Bruins Slot</text:span> (Buitenlandse Zaken) (ontvangen 28 november 2023).</text:p>
      <text:p text:style-name="ifm_p_mt.3.76mm_ifm">Vraag 1</text:p>
      <text:p text:style-name="ifm_p_ifm">Hoe denkt u dat massale etnische zuivering van de Armeense oorspronkelijke bevolking van Nagorno-Karabach nog te voorkomen is, nu Azerbeidzjan het al maanden afgesloten gebied heeft aangevallen?</text:p>
      <text:p text:style-name="ifm_p_mt.3.76mm_ifm">Antwoord 1</text:p>
      <text:p text:style-name="ifm_p_ifm">Zoals eerder met uw Kamer gedeeld, hebben Nederland en de EU de militaire escalatie door Azerbeidzjan ten stelligste veroordeeld.<text:note text:id="ID-490-d37e66" text:note-class="footnote"><text:note-citation text:label="1 ">1</text:note-citation><text:note-body><text:p text:style-name="ifm_p_font.normal_size.6.93pt_mt..5mm_indent.-0.1161in_mleft.0.1161in_ifm">Aanhangsel Handelingen, vergaderjaar 2023–2024, nr. 192</text:p></text:note-body></text:note> Na de militaire aanval is de etnisch Armeense bevolking in korte tijd de Azerbeidzjaanse regio Nagorno-Karabach massaal ontvlucht. Meer dan 101.000 vluchtelingen uit Nagorno-Karabach zijn sindsdien aangekomen in Armenië.</text:p>
      <text:p text:style-name="ifm_p_ifm">Of sprake is geweest van een etnische zuivering is een juridisch ingewikkelde kwestie. Het kabinet zal in een separate brief op deze vraag ingaan, mede in het kader van de aangenomen motie van het Lid Ceder<text:note text:id="ID-490-d37e77" text:note-class="footnote"><text:note-citation text:label="2 ">2</text:note-citation><text:note-body><text:p text:style-name="ifm_p_font.normal_size.6.93pt_mt..5mm_indent.-0.1161in_mleft.0.1161in_ifm">Kamerstuk 21 501-02, nr. 2733</text:p></text:note-body></text:note> over op basis van feiten beoordelen of de vlucht van de Armeense bevolking uit Nagorno-Karabach na de blokkade van en aanval op de enclave neerkomt op etnische zuivering.</text:p>
      <text:p text:style-name="ifm_p_mt.3.76mm_ifm">Vraag 2</text:p>
      <text:p text:style-name="ifm_p_ifm">Welke actie bent u van plan te ondernemen om binnen de Europese Raad te komen tot effectieve stappen ten opzichte van Azerbeidzjan om dit scenario te voorkomen?</text:p>
      <text:p text:style-name="ifm_p_mt.3.76mm_ifm">Antwoord 2</text:p>
      <text:p text:style-name="ifm_p_ifm">De EU beraadt zich momenteel allereerst op de wijze waarop Armenië gesteund kan worden. Hierover is kort gesproken tijdens de Raad Buitenlandse Zaken (RBZ) van 23 oktober jl. Zoals vermeld in het verslag van de RBZ stelde de Hoge Vertegenwoordiger Borrell in dit kader voor dat EDEO de mogelijkheden voor non-lethale EPF zorgvuldig zal verkennen. Hetzelfde geldt voor de mogelijkheden om de Europese Unie Missie in Armenië (EUMA) te versterken met meer mensen en meer patrouilles. EDEO zal voorts, met een missie naar Armenië, de mogelijkheden voor economische steun in kaart brengen. Nederland heeft conform de motie van het lid Ceder<text:note text:id="ID-490-d37e101" text:note-class="footnote"><text:note-citation text:label="3 ">3</text:note-citation><text:note-body><text:p text:style-name="ifm_p_font.normal_size.6.93pt_mt..5mm_indent.-0.1161in_mleft.0.1161in_ifm">Motie Ceder, Kamerstuk 21 501-02, nr. 2732.</text:p></text:note-body></text:note> in de Raad steun uitgesproken voor bovenstaande ideeën en andere EU-lidstaten opgeroepen dit ook te doen. Tevens heeft Nederland conform de motie van leden Bikker en Omtzigt aangegeven dat in geval van nieuw geweld binnen de EU gesproken moet worden over gepaste maatregelen<text:note text:id="ID-490-d37e110" text:note-class="footnote"><text:note-citation text:label="4 ">4</text:note-citation><text:note-body><text:p text:style-name="ifm_p_font.normal_size.6.93pt_mt..5mm_indent.-0.1161in_mleft.0.1161in_ifm">Motie Bikker en Omtzigt, Kamerstukken 36 410, nr. 31.</text:p></text:note-body></text:note>.</text:p>
      <text:p text:style-name="ifm_p_ifm">De EU zal daarnaast blijven inzetten op het faciliteren van het vredesproces teneinde te komen tot een duurzaam vredesakkoord tussen Armenië en Azerbeidzjan, waarin o.a. de territoriale integriteit van beide landen expliciet wordt erkend.</text:p>
      <text:p text:style-name="ifm_p_mt.3.76mm_ifm">Vraag 3</text:p>
      <text:p text:style-name="ifm_p_ifm">Bent u van mening dat het aanspreken van beide partijen en het oproepen van Azerbeidzjan om de uitspraken van het Internationaal Gerechtshof na te leven voldoende is geweest om Azerbeidzjan duidelijk te maken dat etnische zuivering van Nagorno-Karabach onaanvaardbaar is? Zo ja, waarom?</text:p>
      <text:p text:style-name="ifm_p_mt.3.76mm_ifm">Antwoord 3</text:p>
      <text:p text:style-name="ifm_p_ifm">Zoals eerder met de Kamer gedeeld, hebben Nederland en de EU Azerbeidzjan meermaals opgeroepen om de uitspraak van het Internationaal Gerechtshof van 22 februari 2023 na te leven.<text:note text:id="ID-490-d37e135" text:note-class="footnote"><text:note-citation text:label="5 ">5</text:note-citation><text:note-body><text:p text:style-name="ifm_p_font.normal_size.6.93pt_mt..5mm_indent.-0.1161in_mleft.0.1161in_ifm">Aanhangsel Handelingen, vergaderjaar 2022–2023, nr. 3545</text:p></text:note-body></text:note> Na maandenlange onderhandelingen leek op 18 september jl. een akkoord bereikt over gelijktijdige opening van de Lachin-corridor en de Agdam-toegangsweg. Dit heeft niet kunnen voorkomen dat Azerbeidzjan op 19 september koos voor militaire escalatie, waarop vrijwel alle Armeense inwoners van Nagorno-Karabach de enclave binnen korte tijd hebben verlaten en hun toevlucht hebben gezocht in Armenië.</text:p>
      <text:p text:style-name="ifm_p_mt.3.76mm_ifm">Vraag 4</text:p>
      <text:p text:style-name="ifm_p_ifm">Klopt het dat de voorzitter van de Europese Commissie Von der Leyen afgelopen juli nog in Azerbeidzjan is geweest om de gasexporten vanuit Azerbeidzjan te verhogen?<text:note text:id="n1" text:note-class="footnote"><text:note-citation text:label="6 ">6</text:note-citation><text:note-body><text:p text:style-name="ifm_p_font.normal_size.6.93pt_mt..5mm_indent.-0.1161in_mleft.0.1161in_ifm">Poltico, 19 september 2023, «Azerbaijan launches attack in Nagorno-Karabakh, announces «evacuation» of Armenian population» (https://www.politico.eu/article/azerbaijan-launch-anti-terror-operation-nagorno-karabakh-armenia/).</text:p></text:note-body></text:note>  Hoe kan het dat Europa maar blijft inzetten op gasaankopen vanuit Azerbeidzjan, terwijl de afsluiting van de enclave op dat moment al maanden bezig was en terwijl bekend is dat deze gasleveranties door Azerbeidzjan worden gecompenseerd met Russisch gas?</text:p>
      <text:p text:style-name="ifm_p_mt.3.76mm_ifm">Antwoord 4</text:p>
      <text:p text:style-name="ifm_p_ifm">In juli 2022 heeft de voorzitter van de Europese Commissie Ursula Von der Leyen een memorandum van overeenstemming getekend met Azerbeidzjan om de gasexport naar de EU te verdubbelen. Dit is in lijn met de EU-inzet t.a.v. diversificatie bij nieuwe strategische partners om de afhankelijkheid van Russisch gas te verminderen, in het kader van de <text:span text:style-name="ifm_span_font.italic_ifm">REPowerEU</text:span>-strategie. Zoals eerder met uw Kamer gedeeld, importeerde Azerbeidzjan volgens mediaberichten via een tijdelijk contract gedurende een half jaar (november 2022–maart 2023) maximaal 1 miljard kubieke meter Russisch gas voor binnenlands gebruik.<text:note text:id="ID-490-d37e171" text:note-class="footnote"><text:note-citation text:label="7 ">7</text:note-citation><text:note-body><text:p text:style-name="ifm_p_font.normal_size.6.93pt_mt..5mm_indent.-0.1161in_mleft.0.1161in_ifm">Aanhangsel Handelingen, vergaderjaar 2022–2023, nr. 1791</text:p></text:note-body></text:note></text:p>
      <text:p text:style-name="ifm_p_mt.3.76mm_ifm">Vraag 5</text:p>
      <text:p text:style-name="ifm_p_ifm">Blijft u voorstander van deze gasovereenkomst met Azerbeidzjan? Zo ja, waarom?</text:p>
      <text:p text:style-name="ifm_p_mt.3.76mm_ifm">Antwoord 5</text:p>
      <text:p text:style-name="ifm_p_ifm">De EU-inzet op diversificatie via de <text:span text:style-name="ifm_span_font.italic_ifm">REPowerEU</text:span>-strategie om de afhankelijkheid van Russisch gas af te bouwen is van groot belang. Op EU niveau geldt dat gasimport uit Rusland nog niet volledig is vervangen. Hoewel het aandeel van gas uit Azerbeidzjan in de totale import in de EU relatief gering is, draagt het wel bij aan het verminderen van de gasimport uit Rusland en de leveringszekerheid in de EU. De EU importeerde in 2022 ongeveer 4% van het totale EU-verbruik aan gas vanuit Azerbeidzjan. Nederland importeert geen Azerbeidzjaans gas. Andere lidstaten, m.n. Italië, Griekenland en Bulgarije importeren in relatieve zin het meeste gas uit Azerbeidzjan<text:note text:id="ID-490-d37e194" text:note-class="footnote"><text:note-citation text:label="8 ">8</text:note-citation><text:note-body><text:p text:style-name="ifm_p_font.normal_size.6.93pt_mt..5mm_indent.-0.1161in_mleft.0.1161in_ifm">Gegevens ENTSOG, Enerdata.net.</text:p></text:note-body></text:note>.</text:p>
      <text:p text:style-name="ifm_p_mt.3.76mm_ifm">Vraag 6</text:p>
      <text:p text:style-name="ifm_p_ifm">Bent u nog steeds van mening dat sancties niet helpen? Deelt u de mening dat het stadium waarin sancties effect hadden kunnen hebben, nu voorbij is? Zo nee, waarom niet?</text:p>
      <text:p text:style-name="ifm_p_mt.3.76mm_ifm">Antwoord 6</text:p>
      <text:p text:style-name="ifm_p_ifm">Nederland heeft direct na de militaire escalatie en conform de motie Bikker/Omtzigt in Brussel aangedrongen op maatregelen, waaronder sancties<text:note text:id="ID-490-d37e216" text:note-class="footnote"><text:note-citation text:label="9 ">9</text:note-citation><text:note-body><text:p text:style-name="ifm_p_font.normal_size.6.93pt_mt..5mm_indent.-0.1161in_mleft.0.1161in_ifm">Motie Bikker en Omtzigt, Kamerstukken 36 410, nr. 31.</text:p></text:note-body></text:note>. Uw Kamer is hierover geïnformeerd tijdens het notaoverleg mensenrechtenbeleid op 25 september jl.<text:note text:id="ID-490-d37e224" text:note-class="footnote"><text:note-citation text:label="10 ">10</text:note-citation><text:note-body><text:p text:style-name="ifm_p_font.normal_size.6.93pt_mt..5mm_indent.-0.1161in_mleft.0.1161in_ifm">Kamerstukken 32 735, nr. 376</text:p></text:note-body></text:note> en tijdens het commissiedebat Raad Algemene Zaken en Raad Buitenlandse Zaken van 11 oktober jl.<text:note text:id="ID-490-d37e232" text:note-class="footnote"><text:note-citation text:label="11 ">11</text:note-citation><text:note-body><text:p text:style-name="ifm_p_font.normal_size.6.93pt_mt..5mm_indent.-0.1161in_mleft.0.1161in_ifm">Kamerstukken 21 501-02, nr. 2774.</text:p></text:note-body></text:note>. Tijdens de RBZ op 23 oktober jl. en op 13 november jl. heeft Nederland het belang benadrukt van het door de EU gefaciliteerde vredesproces, maar daarbij aangegeven dat in geval van de dreiging van nieuw geweld gesproken moet worden over gepaste maatregelen<text:note text:id="ID-490-d37e240" text:note-class="footnote"><text:note-citation text:label="12 ">12</text:note-citation><text:note-body><text:p text:style-name="ifm_p_font.normal_size.6.93pt_mt..5mm_indent.-0.1161in_mleft.0.1161in_ifm">Verslag 23/10/2023, Kamerstuk 21 501-02, nr. 2776. Verslag van RBZ 13 november 2023 komt uw Kamer zo spoedig mogelijk toe.</text:p></text:note-body></text:note>.</text:p>
      <text:p text:style-name="ifm_p_mt.3.76mm_ifm">Vraag 7</text:p>
      <text:p text:style-name="ifm_p_ifm">Kunt u deze vragen zo snel mogelijk beantwoorden, gezien de urgentie van de situatie?</text:p>
      <text:p text:style-name="ifm_p_mt.3.76mm_ifm">Antwoord 7</text:p>
      <text:p text:style-name="ifm_p_ifm">Vanwege de snelle ontwikkelingen moesten de antwoorden enkele keren aangepast worden om de meest actuele stand van zaken we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Van der Graaf over de aanval van Azerbeidzjan op de Armeense enclave Nagorno-Karabach</dc:title>
    <meta:user-defined meta:name="OVERHEIDop.ParlID/DC.identifier">ah-tk-20232024-490</meta:user-defined>
    <meta:user-defined meta:name="OVERHEIDop.configuratie">https://repository.officiele-overheidspublicaties.nl/MasterConfiguraties/MC-OEP-KamervragenAanhangsel-Web/1.3/xml/MC-OEP-KamervragenAanhangsel-Web.xml</meta:user-defined>
    <meta:user-defined meta:name="OVERHEIDop.vraagnummer">2023Z15564</meta:user-defined>
    <meta:user-defined meta:name="OVERHEIDop.aanhangselNummer">490</meta:user-defined>
    <meta:user-defined meta:name="OVERHEIDop.ontvanger">H.G.J. Bruins Slot</meta:user-defined>
    <meta:user-defined meta:name="DCTERMS.W3CDTF/OVERHEIDop.datumOntvangst">2023-11-28</meta:user-defined>
    <meta:user-defined meta:name="OVERHEIDop.AanhangselTypen/DC.type">Antwoord</meta:user-defined>
    <meta:user-defined meta:name="OVERHEIDop.indiener">S.J.F. van der Graaf</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de leden Ceder en Van der Graaf over de aanval van Azerbeidzjan op de Armeense enclave Nagorno-Karabach</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