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het lid <text:span text:style-name="ifm_span_font.bold_ifm">Hagen</text:span> (D66) aan de Minister voor Primair en Voortgezet Onderwijs over <text:span text:style-name="ifm_span_font.italic_ifm">de berichtgeving «Hoogoplopend conflict op Drachtster Lyceum: onderwijs- en arbeidsinspectie starten onderzoek. «MR-mes in onze rug niet verdiend»» en «Dream School-directeur Eric van ’t Zelfde in hoogoplopend conflict met MR van Drachtster Lyceum»</text:span> (ingezonden 27 september 2023).</text:p>
      <text:p text:style-name="ifm_p_font.roman_mt.3.76mm_ifm">Antwoord van Minister <text:span text:style-name="ifm_span_font.bold_ifm">Paul</text:span> (Primair en Voortgezet Onderwijs) (ontvangen 27 november 2023). Zie ook Aanhangsel Handelingen, vergaderjaar 2023–2024, nr. 254.</text:p>
      <text:p text:style-name="ifm_p_mt.3.76mm_ifm">Vraag 1</text:p>
      <text:p text:style-name="ifm_p_ifm">Heeft u kennisgenomen van het problematische signaal dat de MR op het Drachtster Lyceum voorlopig buitenspel is gezet door de schoolleider als gevolg van het eerdergenoemde conflict, wat ingaat tegen de wettelijke verankering van de MR in de Wet medezeggenschap op scholen<text:note text:id="n1" text:note-class="footnote"><text:note-citation text:label="1 ">1</text:note-citation><text:note-body><text:p text:style-name="ifm_p_font.normal_size.6.93pt_mt..5mm_indent.-0.1161in_mleft.0.1161in_ifm">Dagblad van het Noorden, 21 september 2023, Hoogoplopend conflict op Drachtster Lyceum: onderwijs- en arbeidsinspectie starten onderzoek. «MR-mes in onze rug niet verdiend»; https://dvhn.nl/binnenland/Onderwijs-en-arbeidsinspectie-onderzoeken-Drachtster-Lyceum-28652245.html.</text:p></text:note-body></text:note><text:span text:style-name="ifm_span_font.superscript_ifm">, </text:span><text:note text:id="n2" text:note-class="footnote"><text:note-citation text:label="2 ">2</text:note-citation><text:note-body><text:p text:style-name="ifm_p_font.normal_size.6.93pt_mt..5mm_indent.-0.1161in_mleft.0.1161in_ifm">De Telegraaf, 21 september 2023, Dream School-directeur Eric van ’t Zelfde in hoogoplopend conflict met MR van Drachtster Lyceum. https://www.telegraaf.nl/nieuws/884800893/dream-school-directeur-eric-van-t-zelfde-in-hoogoplopend-conflict-met-mr-van-drachtster-lyceum.</text:p></text:note-body></text:note><text:span text:style-name="ifm_span_font.superscript_ifm">, </text:span><text:note text:id="n3" text:note-class="footnote"><text:note-citation text:label="3 ">3</text:note-citation><text:note-body><text:p text:style-name="ifm_p_font.normal_size.6.93pt_mt..5mm_indent.-0.1161in_mleft.0.1161in_ifm">Wet medezeggenschap op scholen, geraadpleegd op 21-09-2023, geldend van 01-08-2023 t/m heden. https://wetten.overheid.nl/BWBR0020685/2023-08-01.</text:p></text:note-body></text:note>?</text:p>
      <text:p text:style-name="ifm_p_mt.3.76mm_ifm">Antwoord 1</text:p>
      <text:p text:style-name="ifm_p_ifm">Ik heb kennisgenomen van de situatie.</text:p>
      <text:p text:style-name="ifm_p_mt.3.76mm_ifm">Vraag 2</text:p>
      <text:p text:style-name="ifm_p_ifm">Bent u het ermee eens dat het zowel ongepast als onrechtmatig is voor een schoolleider om een MR te ondermijnen naar aanleiding van een onderling conflict? Zo ja, veroordeelt u dergelijk handelen en welk gevolg geeft u hieraan?</text:p>
      <text:p text:style-name="ifm_p_mt.3.76mm_ifm">Antwoord 2</text:p>
      <text:p text:style-name="ifm_p_ifm">De Inspectie van het Onderwijs doet momenteel onderzoek naar de situatie op de school en bij het bestuur. Ik wil met mijn oordeel niet vooruitlopen op dit onderzoek.</text:p>
      <text:p text:style-name="ifm_p_mt.3.76mm_ifm">Vraag 3</text:p>
      <text:p text:style-name="ifm_p_ifm">Kunt u bevestigen dat de Inspectie van het Onderwijs en de Arbeidsinspectie een onderzoek starten op het Drachtster Lyceum naar aanleiding van een conflict dat plaatsvindt tussen de rector en de medezeggenschapsraad (MR) en eerdere meldingen die de Onderwijsinspectie ontvangen heeft over de werksituatie?</text:p>
      <text:p text:style-name="ifm_p_mt.3.76mm_ifm">Antwoord 3</text:p>
      <text:p text:style-name="ifm_p_ifm">De Inspectie van het Onderwijs doet momenteel inderdaad onderzoek op de school en bij het bestuur. Dat gebeurt naar aanleiding van diverse signalen, die deels betrekking hebben op de medezeggenschap maar ook over bredere onderwerpen, zoals de onderwijskwaliteit en professionele ruimte van docenten. Over het onderzoek onderhoudt de Inspectie van het Onderwijs nauw contact met de Arbeidsinspectie. Lopende het onderzoek wordt bezien of aanvullende interventie van de Arbeidsinspectie opportuun is.</text:p>
      <text:p text:style-name="ifm_p_mt.3.76mm_ifm">Vraag 4</text:p>
      <text:p text:style-name="ifm_p_ifm">Kunt u aangeven voor welk deel de Onderwijsinspectie en voor welk deel de Arbeidsinspectie verantwoordelijk is bij deze controle?</text:p>
      <text:p text:style-name="ifm_p_mt.3.76mm_ifm">Antwoord 4</text:p>
      <text:p text:style-name="ifm_p_ifm">De Inspectie van het Onderwijs is verantwoordelijk voor het toezicht op de naleving van de onderwijswetgeving. De Nederlandse Arbeidsinspectie houdt in deze context toezicht op naleving van de Arbeidsomstandighedenwet.</text:p>
      <text:p text:style-name="ifm_p_mt.3.76mm_ifm">Vraag 5</text:p>
      <text:p text:style-name="ifm_p_ifm">Bestaat er een duidelijk en afgebakend kwaliteitskader voor het functioneren van schoolleiders en het schoolbestuur waarop de Onderwijsinspectie nu kan toezien? Zo nee, deelt u de mening dat het wenselijk is zo’n kwaliteitskader vast te leggen, zodat het functioneren en de kwaliteit van een schoolbestuur beter gecontroleerd en getoetst kan worden? Zo ja, bent u bereid stappen in deze richting te ondernemen?</text:p>
      <text:p text:style-name="ifm_p_mt.3.76mm_ifm">Antwoord 5</text:p>
      <text:p text:style-name="ifm_p_ifm">De Inspectie van het Onderwijs houdt toezicht op de naleving van de eisen die de onderwijswetgeving aan schoolleiders en bestuurders stelt. Aan de hand van de wetgeving maakt zij een onderzoekskader. In navolging op onder andere de kamerbrief IBO Koersen op kwaliteit en kansengelijkheid<text:note text:id="ID-488-d37e131" text:note-class="footnote"><text:note-citation text:label="4 ">4</text:note-citation><text:note-body><text:p text:style-name="ifm_p_font.normal_size.6.93pt_mt..5mm_indent.-0.1161in_mleft.0.1161in_ifm">Kamerstuk 31 293, nr. 669 
               Primair Onderwijs | Tweede Kamer der Staten-Generaal</text:p></text:note-body></text:note> en de kamerbrief Breed gesprek, governance en (mede)zeggenschap<text:note text:id="ID-488-d37e142" text:note-class="footnote"><text:note-citation text:label="5 ">5</text:note-citation><text:note-body><text:p text:style-name="ifm_p_font.normal_size.6.93pt_mt..5mm_indent.-0.1161in_mleft.0.1161in_ifm">Kamerstuk 31 293, nr. 692 Primair Onderwijs | Tweede Kamer der Staten-Generaal</text:p></text:note-body></text:note>, zijn stappen aangekondigd om de kwaliteit van schoolleiders te bevorderen en een verkenning uit te voeren naar de positie van de schoolleider.</text:p>
      <text:p text:style-name="ifm_p_mt.3.76mm_ifm">Vraag 6</text:p>
      <text:p text:style-name="ifm_p_ifm">Bent u het ermee eens dat ten opzichte van een schoolbestuur de MR weinig (financiële) middelen heeft om het schoolbestuur te controleren en bij te sturen?</text:p>
      <text:p text:style-name="ifm_p_mt.3.76mm_ifm">Antwoord 6</text:p>
      <text:p text:style-name="ifm_p_ifm">De Wet Medezeggenschap op Scholen (hierna: WMS) regelt dat de kosten die redelijkerwijs nodig zijn voor medezeggenschapsraden om hun taak te kunnen vervullen, ten laste komen van het bevoegd gezag. Hieronder vallen bijvoorbeeld de kosten die nodig zijn om het schoolbestuur van advies en instemming te voorzien en scholingskosten. Ook heeft de medezeggenschapsraad de mogelijkheid om een deskundige te raadplegen of rechtsgedingen te voeren op kosten van het bevoegd gezag<text:note text:id="ID-488-d37e160" text:note-class="footnote"><text:note-citation text:label="6 ">6</text:note-citation><text:note-body><text:p text:style-name="ifm_p_font.normal_size.6.93pt_mt..5mm_indent.-0.1161in_mleft.0.1161in_ifm">Artikel 28, tweede lid, Wet Medezeggenschap op Scholen</text:p></text:note-body></text:note>. Als het bevoegd gezag deze verplichtingen niet naleeft, kan de medezeggenschapsraad het conflict voorleggen aan de Landelijke Geschillencommissie WMS.<text:note text:id="ID-488-d37e168" text:note-class="footnote"><text:note-citation text:label="7 ">7</text:note-citation><text:note-body><text:p text:style-name="ifm_p_font.normal_size.6.93pt_mt..5mm_indent.-0.1161in_mleft.0.1161in_ifm">Artikel 35, eerste lid, Wet Medezeggenschap op Scholen.</text:p></text:note-body></text:note> Medezeggenschap blijft een belangrijke rol spelen in de governance van scholen en deze rol wil ik dan ook graag gezamenlijk met de sociale partners blijven ondersteunen zoals aangekondigd in de kamerbrief over breed gesprek governance en (mede)zeggenschap in het funderend onderwijs<text:note text:id="ID-488-d37e176" text:note-class="footnote"><text:note-citation text:label="8 ">8</text:note-citation><text:note-body><text:p text:style-name="ifm_p_font.normal_size.6.93pt_mt..5mm_indent.-0.1161in_mleft.0.1161in_ifm">Kamerstuk 31 293, nr. 692 Primair Onderwijs | Tweede Kamer der Staten-Generaal</text:p></text:note-body></text:note>.</text:p>
      <text:p text:style-name="ifm_p_mt.3.76mm_ifm">Vraag 7</text:p>
      <text:p text:style-name="ifm_p_ifm">Bent u tevens bekend met het artikel «Bekendste rector van Nederland wenst leiders veel ruggengraat toe»<text:note text:id="n4" text:note-class="footnote"><text:note-citation text:label="9 ">9</text:note-citation><text:note-body><text:p text:style-name="ifm_p_font.normal_size.6.93pt_mt..5mm_indent.-0.1161in_mleft.0.1161in_ifm">Boommanagement, 4 juli 2023, Bekendste rector van Nederland wenst leiders veel ruggengraat toe; https://boommanagement.nl/artikel/bekendste-rector-van-nederland-wenst-leiders-veel-ruggengraat-toe/.</text:p></text:note-body></text:note>, waarin een kleurencoderingssysteem wordt uitgelicht dat door een schoolleiders gebruikt kan worden om medewerkers te beoordelen? Bent u bekend met het feit dat medewerkers binnen dit systeem beoordeeld worden middels de kleuren groen, oranje en rood, welke respectievelijk typerend zijn voor de succesvolle medewerker, de medewerker met mogelijkheid om te groeien en de medewerker welke je «onontkomelijk» moet ontslaan?</text:p>
      <text:p text:style-name="ifm_p_mt.3.76mm_ifm">Antwoord 7</text:p>
      <text:p text:style-name="ifm_p_ifm">Ik heb van dit artikel kennisgenomen.</text:p>
      <text:p text:style-name="ifm_p_mt.3.76mm_ifm">Vraag 8</text:p>
      <text:p text:style-name="ifm_p_ifm">Wat is uw oordeel over het hanteren van zo’n coderingsysteem? Denkt u niet dat een mogelijke tegenmacht zoals de MR altijd de code «rood» zal krijgen?</text:p>
      <text:p text:style-name="ifm_p_mt.3.76mm_ifm">Antwoord 8</text:p>
      <text:p text:style-name="ifm_p_ifm">Het is aan het bevoegd gezag om een systeem in te voeren voor de beoordeling van leraren. Het is vervolgens aan de personeelsgeleding van de medezeggenschapsraad om hier over te oordelen en indien dit positief is hun instemming aan het systeem te verlenen.</text:p>
      <text:p text:style-name="ifm_p_mt.3.76mm_ifm">Vraag 9</text:p>
      <text:p text:style-name="ifm_p_ifm">Vindt u dat dit bovengenoemd gedrag past in het professioneel handelen van een schoolleider? Hoe wilt u in de toekomst dit soort gedrag voorkomen en een veilige werksituatie voor leraren waarborgen?</text:p>
      <text:p text:style-name="ifm_p_mt.3.76mm_ifm">Antwoord 9</text:p>
      <text:p text:style-name="ifm_p_ifm">Het is aan het bevoegd gezag om het professioneel handelen van een schoolleider te beoordelen. Het is vervolgens aan de Inspectie van het Onderwijs om toezicht te houden op de wettelijke gestelde kaders. Een schoolleider is de leider van de school. Goed leiderschap is een voorwaarde voor goed onderwijs. Bij goed leiderschap hoort ook het creëren van een veilige cultuur voor een ieder. De mate waarin een schoolleider een veilige cultuur weet te bewerkstelligen is daarbij onderdeel van het functioneren. Het bestuur blijft echter de werkgever van een directeur of rector en is degene die het gesprek aan moet gaan over diens functioneren. De eerder genoemde ontwikkelingen om de kwaliteit van schoolleiders te vergroten sluiten hierbij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de berichtgeving‘Hoogoplopend conflict op Drachtster Lyceum: onderwijs- enarbeidsinspectie starten onderzoek. 'MR-mes in onze rug niet verdiend’’en ‘Dream School-directeur Eric van ’t Zelfde in hoogoplopend conflictmet MR van Drachtster Lyceum’</dc:title>
    <meta:user-defined meta:name="OVERHEIDop.ParlID/DC.identifier">ah-tk-20232024-488</meta:user-defined>
    <meta:user-defined meta:name="OVERHEIDop.configuratie">https://repository.officiele-overheidspublicaties.nl/MasterConfiguraties/MC-OEP-KamervragenAanhangsel-Web/1.3/xml/MC-OEP-KamervragenAanhangsel-Web.xml</meta:user-defined>
    <meta:user-defined meta:name="OVERHEIDop.vraagnummer">2023Z16056</meta:user-defined>
    <meta:user-defined meta:name="OVERHEIDop.aanhangselNummer">488</meta:user-defined>
    <meta:user-defined meta:name="OVERHEIDop.ontvanger">M.L.J. Paul</meta:user-defined>
    <meta:user-defined meta:name="DCTERMS.W3CDTF/OVERHEIDop.datumOntvangst">2023-11-27</meta:user-defined>
    <meta:user-defined meta:name="OVERHEIDop.AanhangselTypen/DC.type">Antwoord</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Hagen over de berichtgeving‘Hoogoplopend conflict op Drachtster Lyceum: onderwijs- enarbeidsinspectie starten onderzoek. 'MR-mes in onze rug niet verdiend’’en ‘Dream School-directeur Eric van ’t Zelfde in hoogoplopend conflictmet MR van Drachtster Lyceum’</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