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7</text:p>
      <text:p text:style-name="ifm_p_font.roman_mt.3.76mm_ifm">Vragen van het lid <text:span text:style-name="ifm_span_font.bold_ifm">Van Haga</text:span> (Groep Van Haga) aan de Minister van Justitie en Veiligheid over <text:span text:style-name="ifm_span_font.italic_ifm">het bericht over de achtergrond van een aangehouden NCTV-medewerker</text:span> (ingezonden 6 november 2023).</text:p>
      <text:p text:style-name="ifm_p_font.roman_mt.3.76mm_ifm">Mededeling van Minister <text:span text:style-name="ifm_span_font.bold_ifm">Yeşilgöz-Zegerius</text:span> (Justitie en Veiligheid) (ontvangen 27 november 2023).</text:p>
      <text:p text:style-name="ifm_p_mt.3.76mm_ifm">Vraag 1</text:p>
      <text:p text:style-name="ifm_p_ifm">Hebt u kennisgenomen van het bericht «Aangehouden medewerker NCTV zou tolk met Marokkaanse achtergrond zijn» van De Telegraaf?<text:note text:id="ID-2023Z18917-d37e52" text:note-class="footnote"><text:note-citation text:label="1 ">1</text:note-citation><text:note-body><text:p text:style-name="ifm_p_font.normal_size.6.93pt_mt..5mm_indent.-0.1161in_mleft.0.1161in_ifm">Telegraaf, 1 november 2023, «Aangehouden medewerker NCTV zou tolk met Marokkaanse achtergrond zijn», https://www.telegraaf.nl/nieuws/1915306000/aangehouden-medewerker-nctv-64-zou-tolk-met-marokkaanse-achtergrond-zijn.</text:p></text:note-body></text:note></text:p>
      <text:p text:style-name="ifm_p_mt.3.76mm_ifm">Vraag 2</text:p>
      <text:p text:style-name="ifm_p_ifm">Klopt het dat er binnen de Nationaal Coördinator Terrorismebestrijding en Veiligheid (NCTV) en de politie al langer twijfels bestonden over deze medewerker? Zo ja, was de u of iemand anders binnen het kabinet of de rijksoverheid daar ook van op de hoogte? Zo ja, wanneer is diegene daarvan op de hoogte gebracht, welke (bewinds)personen wisten ervan en wat is er met die informatie gedaan?</text:p>
      <text:p text:style-name="ifm_p_mt.3.76mm_ifm">Vraag 3</text:p>
      <text:p text:style-name="ifm_p_ifm">Zo nee, hoe kan het dat het u hiervan niet op de hoogte was, aangezien de NCTV valt onder uw departement?</text:p>
      <text:p text:style-name="ifm_p_mt.3.76mm_ifm">Vraag 4</text:p>
      <text:p text:style-name="ifm_p_ifm">Waarom is er niets gebeurd met de informatie die door de Landelijke Eenheid kennelijk is doorgespeeld naar de leiding en waarom is de betreffende medewerker niet van de posities afgehaald die hij bekleedde?</text:p>
      <text:p text:style-name="ifm_p_mt.3.76mm_ifm">Vraag 5</text:p>
      <text:p text:style-name="ifm_p_ifm">Weet u of de betreffende medewerker ooit in verband is gebracht met terroristische en/of criminele activiteiten, kennis daarvan had, en/of banden of contacten had met personen die daarmee in verband gebracht werden/worden?</text:p>
      <text:p text:style-name="ifm_p_mt.3.76mm_ifm">Vraag 6</text:p>
      <text:p text:style-name="ifm_p_ifm">Weet u of de betreffende medewerker inderdaad contacten had met de Marokkaanse overheid en zo ja, om welke contacten dat dan gaat? Is er hierover ooit contact opgenomen met de Marokkaanse overheid of heeft de Marokkaanse overheid hierover zelf contact gezocht met de Nederlandse overheid?</text:p>
      <text:p text:style-name="ifm_p_mt.3.76mm_ifm">Vraag 7</text:p>
      <text:p text:style-name="ifm_p_ifm">Kunt u vertrouwelijk inzage geven in bij welke «omvangrijke en uiterst geheime» onderzoeken de betreffende medewerker betrokken is geweest en welke rol hij daarbij speelde? Zo nee, waarom niet?</text:p>
      <text:p text:style-name="ifm_p_mt.3.76mm_ifm">Vraag 8</text:p>
      <text:p text:style-name="ifm_p_ifm">Kunt u vertrouwelijk meer informatie geven over het onderzoek van het Openbaar Ministerie dat op dit moment loopt naar de betreffende medewerker en welke bevindingen daarin tot nu toe zijn gedaan? Zo nee, waarom niet?</text:p>
      <text:p text:style-name="ifm_p_mt.3.76mm_ifm">Vraag 9</text:p>
      <text:p text:style-name="ifm_p_ifm">Kunt u uitleggen hoe het mogelijk is dat een persoon met een dergelijke achtergrond en banden met de Marokkaanse overheid op een dusdanig belangrijke positie terecht is gekomen bij de NCTV? Op welke manier is hij gescreend en kwam deze informatie daarbij naar voren? Zo ja, waarom heeft hij dan toch deze positie kunnen gaan bekleden? Zo nee, hoe is het mogelijk dat dergelijke informatie bij de screening niet naar boven komt?</text:p>
      <text:p text:style-name="ifm_p_mt.3.76mm_ifm">Vraag 10</text:p>
      <text:p text:style-name="ifm_p_ifm">Kunt u vertrouwelijk delen welke Nederlandse staatsgeheimen er door de betreffende medewerker zouden zijn gelekt en welk mogelijk gevaar dit oplevert voor de Nederlandse samenleving?</text:p>
      <text:p text:style-name="ifm_p_mt.3.76mm_ifm">Vraag 11</text:p>
      <text:p text:style-name="ifm_p_ifm">Op welke manier is en wordt er geanticipeerd op de mogelijke gevaren die het lekken van deze staatsgeheimen kan veroorzaken en weet u wie er op dit moment allemaal (nog meer) kennis hebben van deze staatsgeheimen? Zijn er (voorzorgs)maatregelen genomen om potentiele risico’s voor Nederland te ondervangen?</text:p>
      <text:p text:style-name="ifm_p_mt.3.76mm_ifm">Vraag 12</text:p>
      <text:p text:style-name="ifm_p_ifm">Kunt u reflecteren op de door de politie bekritiseerde «dubbelrol» van de betreffende medewerker, die het risico op vermenging van informatie van de politie en de NCTV met zich meebracht? Waarom is en was het mogelijk voor een medewerker om in een dergelijke positie te verkeren en hoe rijmt u dit met de bescherming van (privacy)gevoelige informatie en de nationale veiligheid?</text:p>
      <text:p text:style-name="ifm_p_mt.3.76mm_ifm">Vraag 13</text:p>
      <text:p text:style-name="ifm_p_ifm">Zijn er nog meer personen die dergelijke posities bekleden, die dergelijke risico’s met zich meebrengen? Zo ja, heeft u in kaart om welke personen en welke posities dit gaat?</text:p>
      <text:p text:style-name="ifm_p_mt.3.76mm_ifm">Vraag 14</text:p>
      <text:p text:style-name="ifm_p_ifm">Bent u voornemens om dergelijke vermenging van posities en werkzaamheden niet langer toe te staan binnen het Nederlandse politie- en veiligheidsapparaat en welke stappen gaat u nu ondernemen om hieraan direct een einde te maken?</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het bericht over de achtergrond van een aangehouden NCTV-medewerker (ingezonden 6 nov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berichtover de achtergrond van een aangehouden NCTV-medewerker</dc:title>
    <meta:user-defined meta:name="OVERHEIDop.ParlID/DC.identifier">ah-tk-20232024-487</meta:user-defined>
    <meta:user-defined meta:name="OVERHEIDop.configuratie">https://repository.officiele-overheidspublicaties.nl/MasterConfiguraties/MC-OEP-KamervragenAanhangsel-Web/1.3/xml/MC-OEP-KamervragenAanhangsel-Web.xml</meta:user-defined>
    <meta:user-defined meta:name="OVERHEIDop.vraagnummer">2023Z18917</meta:user-defined>
    <meta:user-defined meta:name="OVERHEIDop.aanhangselNummer">487</meta:user-defined>
    <meta:user-defined meta:name="OVERHEIDop.ontvanger">D. Yesilgöz-Zegerius</meta:user-defined>
    <meta:user-defined meta:name="DCTERMS.W3CDTF/OVERHEIDop.datumOntvangst">2023-11-27</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7</meta:user-defined>
    <meta:user-defined meta:name="DC.title">Uitstel beantwoording vragen van het lid Van Haga over het berichtover de achtergrond van een aangehouden NCTV-medewerker</meta:user-defined>
    <meta:user-defined meta:name="DCTERMS.W3CDTF/DCTERMS.available">2023-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