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5</text:p>
      <text:p text:style-name="ifm_p_font.roman_mt.3.76mm_ifm">Vragen van het lid <text:span text:style-name="ifm_span_font.bold_ifm">Eerdmans</text:span> (JA21) aan de Staatssecretaris van Justitie en Veiligheid over <text:span text:style-name="ifm_span_font.italic_ifm">de antwoorden op schriftelijke vragen over de voornemens van het kabinet tot asielopvang in Albergen</text:span> (ingezonden 6 november 2023).</text:p>
      <text:p text:style-name="ifm_p_font.roman_mt.3.76mm_ifm">Mededeling van Staatssecretaris <text:span text:style-name="ifm_span_font.bold_ifm">Van der Burg</text:span> (Justitie en Veiligheid) (ontvangen 27 november 2023).</text:p>
      <text:p text:style-name="ifm_p_mt.3.76mm_ifm">Vraag 1</text:p>
      <text:p text:style-name="ifm_p_ifm">Kunt u exact aangeven op welke momenten en welke manieren de gemeente Tubbergen gewezen zou zijn op het voornemen van het kabinet om indien nodig het juridisch instrumentarium in te zetten, en dat erop gewezen zou zijn dat de mogelijke toepassing van het instrumentarium voor deze locatie nader onderzocht zou worden, zoals u als onderdeel van het antwoord op vraag 4 aangeeft, en of dit bestuurlijk of ambtelijk is geweest en kunt u daarvan bewijsstukken leveren?<text:note text:id="ID-2023Z18924-d37e50" text:note-class="footnote"><text:note-citation text:label="1 ">1</text:note-citation><text:note-body><text:p text:style-name="ifm_p_font.normal_size.6.93pt_mt..5mm_indent.-0.1161in_mleft.0.1161in_ifm">Aanhangsel Handelingen, vergaderjaar 2023–2024, nr. 189.</text:p></text:note-body></text:note> Wat is uw reactie op het gegeven dat de gemeente Tubbergen dit in alle toonaarden ontkent?</text:p>
      <text:p text:style-name="ifm_p_mt.3.76mm_ifm">Vraag 2</text:p>
      <text:p text:style-name="ifm_p_ifm">Zal het Ruimtelijk Ordeningsinstrumentarium vaker worden ingezet indien de spreidingswet niet aangenomen wordt en kunnen we in dat geval soortgelijke situaties als die in Albergen verwachten, aangezien als onderdeel van het antwoord op vraag 5 wordt aangegeven dat om in de toekomst inzet van het Ruimtelijk Ordening instrumentarium te voorkomen dit wetsvoorstel is ingediend?</text:p>
      <text:p text:style-name="ifm_p_mt.3.76mm_ifm">Vraag 3</text:p>
      <text:p text:style-name="ifm_p_ifm">Kunt u vraag 6 («Bent u zich bewust van de impact die de beslissing om dwang toe te passen heeft en heeft gehad, op de inwoners van Albergen, op het bestuur van de gemeente Tubbergen, op de verhouding tussen inwoner en de overheid en het vertrouwen van de inwoner in de overheid, en kunt u in al deze vier opzichten reflecteren op de gevolgen van de keuze om dwang toe te passen door middel van het ruimtelijk ordeningsinstrumentarium?») alsnog zorgvuldig beantwoorden en een grondige reflectie toepassen op de genoemde aspecten, aangezien daarvan geen sprake is in de beantwoording die wij hebben mogen ontvangen?</text:p>
      <text:p text:style-name="ifm_p_mt.3.76mm_ifm">Vraag 4</text:p>
      <text:p text:style-name="ifm_p_ifm">Kunt u tevens alsnog een concreet antwoord gegeven op het laatste deel van vraag 7 («Kunt u aangeven of dit (het te doorlopen proces tussen het COA, de gemeente Tubbergen en commissies bestaande uit omwonenden en andere betrokkenen) ook naar tevredenheid verloopt volgens de gemeente Tubbergen en de eerdergenoemde commissies?»)?</text:p>
      <text:p text:style-name="ifm_p_mt.3.76mm_ifm">Vraag 5</text:p>
      <text:p text:style-name="ifm_p_ifm">Kunt u onomwonden bevestigen dat er na 1 november 2032 geen sprake meer is van opvang van asielzoekers en statushouders in het voormalige hotel in Albergen, aangezien als onderdeel van het antwoord op vraag 9 en 10 wordt aangegeven dat de bestuursovereenkomst na tien jaar eindigt?</text:p>
      <text:p text:style-name="ifm_p_mt.3.76mm_ifm">Vraag 6</text:p>
      <text:p text:style-name="ifm_p_ifm">Hoe kunt u verklaren dat er enerzijds wordt gesproken over een harde einddatum en sluiting op 1 november 2032, maar dat het anderzijds aan het dan zittend college, de dan zittende gemeenteraad en het Centraal Orgaan opvang asielzoekers (COA) is om te bezien of er nieuwe afspraken worden gemaakt? Is er dan sprake van definitieve sluiting op 1 november 2032, of is dat niet het geval?</text:p>
      <text:p text:style-name="ifm_p_mt.3.76mm_ifm">Vraag 7</text:p>
      <text:p text:style-name="ifm_p_ifm">Bent u bekend met het derdenbeding, een juridisch instrument, en is het eventueel toepassen van dit instrument aan bod gekomen in de overleggen voor de totstandkoming van de bestuursovereenkomst?</text:p>
      <text:p text:style-name="ifm_p_mt.3.76mm_ifm">Vraag 8</text:p>
      <text:p text:style-name="ifm_p_ifm">Bent u bereid om het derdenbeding alsnog toe te laten passen in de bestuursovereenkomst om de einddatum van 1 november 2032 juridisch bindender te formuleren?</text:p>
      <text:p text:style-name="ifm_p_mt.3.76mm_ifm">Vraag 9</text:p>
      <text:p text:style-name="ifm_p_ifm">Wat zal er met het voormalig hotel gebeuren na 1 november 2032?</text:p>
      <text:p text:style-name="ifm_p_mt.3.76mm_ifm">Vraag 10</text:p>
      <text:p text:style-name="ifm_p_ifm">Hoe gaat u de afspraak nakomen uit een eerder vastgelegde kaderovereenkomst tussen het COA, de gemeente Tubbergen en u dat ook inwoners van de gemeente Tubbergen geen financiële nadelen zullen ondervinden van de komst van het asielzoekerscentrum (azc), aangezien als onderdeel van het antwoord op vraag 12 wordt aangegeven dat derden geen aanspraak kunnen maken op de financiële regeling?</text:p>
      <text:p text:style-name="ifm_p_mt.3.76mm_ifm">Vraag 11</text:p>
      <text:p text:style-name="ifm_p_ifm">Kunt u reflecteren op de totstandkoming en de onderbouwing van de financiële regeling?</text:p>
      <text:p text:style-name="ifm_p_mt.3.76mm_ifm">Vraag 12</text:p>
      <text:p text:style-name="ifm_p_ifm">Kunt u met uw reactie in antwoord op vraag 13 dat het niet noodzakelijk is om aanvullende bebouwing te plaatsen daarmee ook uitsluiten dat er aanvullende bebouwing geplaatst zal worden op het perceel waarop het voormalig hotel is gelegen?</text:p>
      <text:p text:style-name="ifm_p_mt.3.76mm_ifm">Vraag 13</text:p>
      <text:p text:style-name="ifm_p_ifm">Kunt u deze vragen voor 20 november 2023 beantwoorden?</text:p>
      <text:h text:style-name="ifm_p_font.bold_mt.5.08mm_page.keep-with-next_ifm" text:outline-level="2">Mededeling</text:h>
      <text:p text:style-name="ifm_p_mt.4.23mm_ifm">Hierbij deel ik u mede dat de schriftelijke vragen van het lid Eerdmans (JA21), van uw Kamer aan de Staatssecretaris van Justitie en Veiligheid over de antwoorden op schriftelijke vragen over de voornemens van het kabinet tot asielopvang in Albergen (ingezonden 6 nov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e voornemens van het kabinet tot asielopvang in Albergen</dc:title>
    <meta:user-defined meta:name="OVERHEIDop.ParlID/DC.identifier">ah-tk-20232024-485</meta:user-defined>
    <meta:user-defined meta:name="OVERHEIDop.configuratie">https://repository.officiele-overheidspublicaties.nl/MasterConfiguraties/MC-OEP-KamervragenAanhangsel-Web/1.3/xml/MC-OEP-KamervragenAanhangsel-Web.xml</meta:user-defined>
    <meta:user-defined meta:name="OVERHEIDop.vraagnummer">2023Z18924</meta:user-defined>
    <meta:user-defined meta:name="OVERHEIDop.aanhangselNummer">485</meta:user-defined>
    <meta:user-defined meta:name="OVERHEIDop.ontvanger">E. van der Burg</meta:user-defined>
    <meta:user-defined meta:name="DCTERMS.W3CDTF/OVERHEIDop.datumOntvangst">2023-11-27</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7</meta:user-defined>
    <meta:user-defined meta:name="DC.title">Uitstel beantwoording vragen van het lid Eerdmans over de voornemens van het kabinet tot asielopvang in Albergen</meta:user-defined>
    <meta:user-defined meta:name="DCTERMS.W3CDTF/DCTERMS.available">2023-11-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